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89cm" table:align="left"/>
    </style:style>
    <style:style style:name="Таблица1.A" style:family="table-column">
      <style:table-column-properties style:column-width="2.092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4.013cm"/>
    </style:style>
    <style:style style:name="Таблица1.D" style:family="table-column">
      <style:table-column-properties style:column-width="2.482cm"/>
    </style:style>
    <style:style style:name="Таблица1.E" style:family="table-column">
      <style:table-column-properties style:column-width="4.209cm"/>
    </style:style>
    <style:style style:name="Таблица1.F" style:family="table-column">
      <style:table-column-properties style:column-width="5.701cm"/>
    </style:style>
    <style:style style:name="Таблица1.G" style:family="table-column">
      <style:table-column-properties style:column-width="2.28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8.971cm"/>
        </style:tab-stops>
      </style:paragraph-properties>
      <style:text-properties style:font-name="Times New Roman" fo:font-size="14pt" fo:font-weight="bold" officeooo:rsid="00005613" officeooo:paragraph-rsid="0000561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4d1ffa" officeooo:paragraph-rsid="004d1ff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abafb" officeooo:paragraph-rsid="004024a7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41e1da" officeooo:paragraph-rsid="0041e1d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05613" officeooo:paragraph-rsid="00005613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fo:font-weight="bold" officeooo:rsid="00005613" officeooo:paragraph-rsid="0000561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8pt" fo:font-weight="bold" officeooo:rsid="001abafb" officeooo:paragraph-rsid="001abafb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398d71" officeooo:paragraph-rsid="00398d71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3b0d9f" officeooo:paragraph-rsid="003b0d9f"/>
    </style:style>
    <style:style style:name="P12" style:family="paragraph" style:parent-style-name="Standard">
      <style:text-properties style:font-name="Times New Roman" officeooo:rsid="003b0d9f" officeooo:paragraph-rsid="004d1ffa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3cd231" officeooo:paragraph-rsid="003cd231"/>
    </style:style>
    <style:style style:name="P14" style:family="paragraph" style:parent-style-name="Standard">
      <style:text-properties style:font-name="Times New Roman" officeooo:paragraph-rsid="0043c856"/>
    </style:style>
    <style:style style:name="P15" style:family="paragraph" style:parent-style-name="Standard">
      <style:paragraph-properties fo:text-align="start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officeooo:rsid="0048cb9a" officeooo:paragraph-rsid="0048cb9a"/>
    </style:style>
    <style:style style:name="P17" style:family="paragraph" style:parent-style-name="Standard">
      <style:text-properties style:font-name="Times New Roman" officeooo:paragraph-rsid="00492eef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4d1ffa" style:font-size-asian="12pt" style:font-size-complex="12pt"/>
    </style:style>
    <style:style style:name="P20" style:family="paragraph" style:parent-style-name="Standard">
      <style:text-properties style:font-name="Times New Roman" fo:font-size="12pt" officeooo:rsid="003cd231" officeooo:paragraph-rsid="004d1ffa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a93f9" officeooo:paragraph-rsid="0048cb9a" style:font-size-asian="10.5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rsid="000389ac" officeooo:paragraph-rsid="00492eef" style:font-size-asian="10.5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rsid="000389ac" officeooo:paragraph-rsid="004cf57c" style:font-size-asian="10.5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0389ac" officeooo:paragraph-rsid="004d1ffa" style:font-size-asian="10.5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371fb5" officeooo:paragraph-rsid="00492eef" style:font-size-asian="10.5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35c113" officeooo:paragraph-rsid="0048cb9a" style:font-size-asian="10.5pt" style:font-size-complex="12pt"/>
    </style:style>
    <style:style style:name="P27" style:family="paragraph" style:parent-style-name="Standard">
      <style:text-properties style:font-name="Times New Roman" officeooo:paragraph-rsid="004d1ffa"/>
    </style:style>
    <style:style style:name="P28" style:family="paragraph" style:parent-style-name="Standard">
      <style:paragraph-properties fo:text-align="center" style:justify-single-word="false"/>
      <style:text-properties style:font-name="Times New Roman" officeooo:rsid="00492eef" officeooo:paragraph-rsid="00492eef"/>
    </style:style>
    <style:style style:name="P29" style:family="paragraph" style:parent-style-name="Standard">
      <style:text-properties style:font-name="Times New Roman" officeooo:rsid="00492eef" officeooo:paragraph-rsid="00492eef"/>
    </style:style>
    <style:style style:name="P30" style:family="paragraph" style:parent-style-name="Standard">
      <style:paragraph-properties fo:text-align="center" style:justify-single-word="false"/>
      <style:text-properties style:font-name="Times New Roman" officeooo:rsid="004d1ffa" officeooo:paragraph-rsid="004d1ffa"/>
    </style:style>
    <style:style style:name="P31" style:family="paragraph" style:parent-style-name="Standard">
      <style:text-properties style:font-name="Times New Roman" officeooo:rsid="004d1ffa" officeooo:paragraph-rsid="004d1ffa"/>
    </style:style>
    <style:style style:name="P32" style:family="paragraph" style:parent-style-name="Standard">
      <style:text-properties style:font-name="Times New Roman" officeooo:paragraph-rsid="0048cb9a"/>
    </style:style>
    <style:style style:name="P33" style:family="paragraph" style:parent-style-name="Standard">
      <style:text-properties style:font-name="Times New Roman" officeooo:rsid="0053ac57" officeooo:paragraph-rsid="0053ac57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rsid="003cd5f8" officeooo:paragraph-rsid="003cd5f8"/>
    </style:style>
    <style:style style:name="P35" style:family="paragraph" style:parent-style-name="Standard">
      <style:paragraph-properties fo:text-align="center" style:justify-single-word="false"/>
      <style:text-properties style:font-name="Times New Roman" officeooo:rsid="0054da3d" officeooo:paragraph-rsid="0054da3d"/>
    </style:style>
    <style:style style:name="P36" style:family="paragraph" style:parent-style-name="Standard">
      <style:paragraph-properties fo:text-align="center" style:justify-single-word="false"/>
      <style:text-properties style:font-name="Times New Roman" officeooo:rsid="0055a998" officeooo:paragraph-rsid="0055a998"/>
    </style:style>
    <style:style style:name="P37" style:family="paragraph" style:parent-style-name="Standard">
      <style:text-properties officeooo:paragraph-rsid="004024a7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48cb9a"/>
    </style:style>
    <style:style style:name="P39" style:family="paragraph" style:parent-style-name="Standard">
      <style:paragraph-properties fo:line-height="100%" fo:text-align="start" style:justify-single-word="false"/>
      <style:text-properties officeooo:paragraph-rsid="0048cb9a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005613" officeooo:paragraph-rsid="00005613" style:font-size-asian="10.5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02162c" officeooo:paragraph-rsid="0002162c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02162c" officeooo:paragraph-rsid="0022a9d1" style:font-size-asian="10.5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02162c" officeooo:paragraph-rsid="0043c856" style:font-size-asian="10.5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officeooo:rsid="0002162c" officeooo:paragraph-rsid="0002162c" style:font-size-asian="10.5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0389ac" officeooo:paragraph-rsid="000389ac" style:font-size-asian="10.5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0389ac" officeooo:paragraph-rsid="00234e9b" style:font-size-asian="10.5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0389ac" officeooo:paragraph-rsid="0043c856" style:font-size-asian="10.5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0389ac" officeooo:paragraph-rsid="0048cb9a" style:font-size-asian="10.5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0389ac" officeooo:paragraph-rsid="00492eef" style:font-size-asian="10.5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04d630" officeooo:paragraph-rsid="0004d630" style:font-size-asian="10.5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06498d" officeooo:paragraph-rsid="0006498d" style:font-size-asian="10.5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06498d" officeooo:paragraph-rsid="004024a7" style:font-size-asian="10.5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07ea9e" officeooo:paragraph-rsid="0007ea9e" style:font-size-asian="10.5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093ada" officeooo:paragraph-rsid="00093ada" style:font-size-asian="10.5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0a8a60" officeooo:paragraph-rsid="00371fb5" style:font-size-asian="10.5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0bd559" officeooo:paragraph-rsid="000bd559" style:font-size-asian="10.5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0d8884" officeooo:paragraph-rsid="000d8884" style:font-size-asian="10.5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0f7bd9" officeooo:paragraph-rsid="000f7bd9" style:font-size-asian="10.5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0f7bd9" officeooo:paragraph-rsid="004024a7" style:font-size-asian="10.5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10870f" officeooo:paragraph-rsid="0010870f" style:font-size-asian="10.5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11e3e8" officeooo:paragraph-rsid="0011e3e8" style:font-size-asian="10.5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012dd3b" officeooo:paragraph-rsid="0012dd3b" style:font-size-asian="10.5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13d656" officeooo:paragraph-rsid="0013d656" style:font-size-asian="10.5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officeooo:rsid="0022a9d1" officeooo:paragraph-rsid="0022a9d1" style:font-size-asian="10.5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officeooo:rsid="002995ce" officeooo:paragraph-rsid="002995ce" style:font-size-asian="10.5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officeooo:rsid="002b8641" officeooo:paragraph-rsid="002b8641" style:font-size-asian="10.5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02cf994" officeooo:paragraph-rsid="002cf994" style:font-size-asian="10.5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officeooo:rsid="002d0e9b" officeooo:paragraph-rsid="002d0e9b" style:font-size-asian="10.5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officeooo:rsid="002e6421" officeooo:paragraph-rsid="002e6421" style:font-size-asian="10.5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02e6421" officeooo:paragraph-rsid="004557b6" style:font-size-asian="10.5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2pt" officeooo:rsid="002e6421" officeooo:paragraph-rsid="002e6421" style:font-size-asian="10.5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rsid="002f3f2a" officeooo:paragraph-rsid="002f3f2a" style:font-size-asian="10.5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officeooo:rsid="0030be48" officeooo:paragraph-rsid="0030be48" style:font-size-asian="10.5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033d1c9" officeooo:paragraph-rsid="0033d1c9" style:font-size-asian="10.5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rsid="0035c113" officeooo:paragraph-rsid="0035c113" style:font-size-asian="10.5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2pt" officeooo:rsid="0035c113" officeooo:paragraph-rsid="0035c113" style:font-size-asian="10.5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rsid="00371fb5" officeooo:paragraph-rsid="00371fb5" style:font-size-asian="10.5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2pt" officeooo:rsid="00371fb5" officeooo:paragraph-rsid="00371fb5" style:font-size-asian="10.5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rsid="0038d2a5" officeooo:paragraph-rsid="0038d2a5" style:font-size-asian="10.5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rsid="00398d71" officeooo:paragraph-rsid="00398d71" style:font-size-asian="10.5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rsid="00398d71" officeooo:paragraph-rsid="004cf57c" style:font-size-asian="10.5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officeooo:rsid="0041e1da" officeooo:paragraph-rsid="0041e1da" style:font-size-asian="10.5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officeooo:rsid="0043c856" officeooo:paragraph-rsid="0043c856" style:font-size-asian="10.5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2pt" officeooo:rsid="0043c856" officeooo:paragraph-rsid="0043c856" style:font-size-asian="10.5pt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officeooo:rsid="0043c856" officeooo:paragraph-rsid="0043c856" style:font-size-asian="10.5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officeooo:rsid="004557b6" officeooo:paragraph-rsid="004557b6" style:font-size-asian="10.5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officeooo:rsid="004557b6" officeooo:paragraph-rsid="0048cb9a" style:font-size-asian="10.5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4557b6" officeooo:paragraph-rsid="00492eef" style:font-size-asian="10.5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officeooo:rsid="004557b6" officeooo:paragraph-rsid="004557b6" style:font-size-asian="10.5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455a3f" officeooo:paragraph-rsid="00455a3f" style:font-size-asian="10.5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2pt" officeooo:rsid="00455a3f" officeooo:paragraph-rsid="00455a3f" style:font-size-asian="10.5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48cb9a" officeooo:paragraph-rsid="0048cb9a" style:font-size-asian="10.5pt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fo:font-size="12pt" officeooo:rsid="0048cb9a" officeooo:paragraph-rsid="0048cb9a" style:font-size-asian="10.5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2pt" officeooo:rsid="0048cb9a" officeooo:paragraph-rsid="0048cb9a" style:font-size-asian="10.5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officeooo:rsid="00492eef" officeooo:paragraph-rsid="00492eef" style:font-size-asian="10.5pt" style:font-size-complex="12pt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2pt" officeooo:rsid="00492eef" officeooo:paragraph-rsid="00492eef" style:font-size-asian="10.5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2pt" officeooo:rsid="004b0493" officeooo:paragraph-rsid="004b0493" style:font-size-asian="10.5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officeooo:rsid="004b0493" officeooo:paragraph-rsid="004b0493" style:font-size-asian="10.5pt" style:font-size-complex="12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2pt" officeooo:rsid="004cf57c" officeooo:paragraph-rsid="004cf57c" style:font-size-asian="10.5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officeooo:rsid="004cf57c" officeooo:paragraph-rsid="004cf57c" style:font-size-asian="10.5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2pt" officeooo:rsid="004d1ffa" officeooo:paragraph-rsid="004d1ffa" style:font-size-asian="10.5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officeooo:rsid="004d1ffa" officeooo:paragraph-rsid="004d1ffa" style:font-size-asian="10.5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officeooo:rsid="004e7039" officeooo:paragraph-rsid="004e7039" style:font-size-asian="10.5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2pt" officeooo:rsid="00510bf8" officeooo:paragraph-rsid="00510bf8" style:font-size-asian="10.5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rsid="00510bf8" officeooo:paragraph-rsid="00510bf8" style:font-size-asian="10.5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officeooo:rsid="002a93f9" officeooo:paragraph-rsid="002a93f9" style:font-size-asian="10.5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2pt" officeooo:rsid="002a93f9" officeooo:paragraph-rsid="002a93f9" style:font-size-asian="10.5pt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2pt" officeooo:rsid="0052445f" officeooo:paragraph-rsid="0052445f" style:font-size-asian="10.5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officeooo:rsid="0018b021" officeooo:paragraph-rsid="0018b021" style:font-size-asian="10.5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officeooo:rsid="0053ac57" officeooo:paragraph-rsid="0053ac57" style:font-size-asian="10.5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officeooo:rsid="0054da3d" officeooo:paragraph-rsid="0054da3d" style:font-size-asian="10.5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26df77" officeooo:paragraph-rsid="0026df77" style:font-size-asian="10.5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43c856" officeooo:paragraph-rsid="0043c856" style:font-size-asian="10.5pt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455a3f" officeooo:paragraph-rsid="00455a3f" style:font-size-asian="10.5pt" style:font-weight-asian="normal" style:font-size-complex="12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455a3f" officeooo:paragraph-rsid="00455a3f" style:font-size-asian="10.5pt" style:font-weight-asian="normal" style:font-size-complex="12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d0e9b" officeooo:paragraph-rsid="002d0e9b" style:font-size-asian="10.5pt" style:font-weight-asian="normal" style:font-size-complex="12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8b021" officeooo:paragraph-rsid="0018b021" style:font-size-asian="10.5pt" style:font-weight-asian="normal" style:font-size-complex="12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54da3d" officeooo:paragraph-rsid="0054da3d" style:font-size-asian="10.5pt" style:font-weight-asian="normal" style:font-size-complex="12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d0e9b" officeooo:paragraph-rsid="002d0e9b" style:font-size-asian="10.5pt" style:font-weight-asian="bold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4da3d" officeooo:paragraph-rsid="0054da3d" style:font-size-asian="10.5pt" style:font-weight-asian="bold" style:font-size-complex="12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8b021" officeooo:paragraph-rsid="0018b021" style:font-size-asian="10.5pt" style:font-weight-asian="bold" style:font-size-complex="12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38d2a5" officeooo:paragraph-rsid="0052445f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1e1da" officeooo:paragraph-rsid="0041e1da" style:font-size-asian="12.25pt" style:font-weight-asian="bold" style:font-size-complex="14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3c856" officeooo:paragraph-rsid="0043c856" style:font-size-asian="12.25pt" style:font-weight-asian="bold" style:font-size-complex="14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7217f" officeooo:paragraph-rsid="0047217f" style:font-size-asian="12.25pt" style:font-weight-asian="bold" style:font-size-complex="14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cf57c" officeooo:paragraph-rsid="004cf57c" style:font-size-asian="12.25pt" style:font-weight-asian="bold" style:font-size-complex="14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55a3f" officeooo:paragraph-rsid="00455a3f" style:font-size-asian="14pt" style:font-weight-asian="bold" style:font-size-complex="14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398d71" officeooo:paragraph-rsid="00398d71" style:font-size-asian="14pt" style:font-weight-asian="bold" style:font-size-complex="14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cf57c" officeooo:paragraph-rsid="004cf57c" style:font-size-asian="14pt" style:font-weight-asian="bold" style:font-size-complex="14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2a9d1" officeooo:paragraph-rsid="0043c856" style:font-size-asian="12pt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34e9b" officeooo:paragraph-rsid="0043c856" style:font-size-asian="12pt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43c856" style:font-size-asian="12pt" style:font-name-complex="Times New Roman" style:font-size-complex="12pt"/>
    </style:style>
    <style:style style:name="P1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24c05e" officeooo:paragraph-rsid="0043c856" style:font-size-asian="12pt" style:font-name-complex="Times New Roman" style:font-size-complex="12pt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8cb9a" officeooo:paragraph-rsid="0048cb9a" style:font-size-asian="12pt" style:font-name-complex="Times New Roman" style:font-size-complex="12pt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fo:font-size="12pt" officeooo:paragraph-rsid="0043c856" style:font-size-asian="12pt" style:font-size-complex="12pt"/>
    </style:style>
    <style:style style:name="P136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paragraph-rsid="0052445f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paragraph-rsid="0053ac57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paragraph-properties fo:margin-top="0cm" fo:margin-bottom="0cm" loext:contextual-spacing="false"/>
      <style:text-properties officeooo:paragraph-rsid="0053ac57"/>
    </style:style>
    <style:style style:name="P139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48cb9a"/>
    </style:style>
    <style:style style:name="P140" style:family="paragraph" style:parent-style-name="Standard">
      <style:text-properties style:font-name="Times New Roman" officeooo:rsid="0048cb9a" officeooo:paragraph-rsid="0048cb9a"/>
    </style:style>
    <style:style style:name="P141" style:family="paragraph" style:parent-style-name="Standard" style:list-style-name="WWNum1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officeooo:paragraph-rsid="0048cb9a"/>
    </style:style>
    <style:style style:name="P142" style:family="paragraph" style:parent-style-name="Standard">
      <style:paragraph-properties fo:margin-top="0cm" fo:margin-bottom="0cm" loext:contextual-spacing="false"/>
      <style:text-properties style:font-name="Times New Roman" fo:font-size="12pt" fo:font-style="normal" fo:font-weight="normal" officeooo:rsid="003cd5f8" officeooo:paragraph-rsid="0053ac5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normal" fo:font-weight="normal" officeooo:rsid="0033cade" officeooo:paragraph-rsid="0052445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4" style:family="paragraph" style:parent-style-name="Standard">
      <style:paragraph-properties fo:margin-top="0cm" fo:margin-bottom="0cm" loext:contextual-spacing="false"/>
      <style:text-properties style:font-name="Times New Roman" fo:font-size="12pt" fo:font-style="normal" fo:font-weight="normal" officeooo:paragraph-rsid="0053ac5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5" style:family="paragraph" style:parent-style-name="Standard">
      <style:paragraph-properties fo:margin-top="0cm" fo:margin-bottom="0cm" loext:contextual-spacing="false"/>
      <style:text-properties style:font-name="Times New Roman" fo:font-size="12pt" fo:font-style="normal" fo:font-weight="normal" officeooo:rsid="00398d71" officeooo:paragraph-rsid="0053ac5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6" style:family="paragraph" style:parent-style-name="Standard">
      <style:paragraph-properties fo:margin-top="0cm" fo:margin-bottom="0cm" loext:contextual-spacing="false"/>
      <style:text-properties style:font-name="Times New Roman" fo:font-size="12pt" fo:font-style="normal" fo:font-weight="normal" officeooo:rsid="003b0d9f" officeooo:paragraph-rsid="0053ac5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38d2a5" officeooo:paragraph-rsid="0052445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8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indent="0cm" style:auto-text-indent="false"/>
      <style:text-properties officeooo:paragraph-rsid="0043c856"/>
    </style:style>
    <style:style style:name="P149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indent="0cm" style:auto-text-indent="false"/>
      <style:text-properties officeooo:paragraph-rsid="004d1ffa"/>
    </style:style>
    <style:style style:name="P150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2b8641" officeooo:paragraph-rsid="0043c856" style:font-size-asian="10.5pt" style:font-size-complex="12pt"/>
    </style:style>
    <style:style style:name="P151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/>
      <style:text-properties style:font-name="Times New Roman" fo:font-size="12pt" officeooo:rsid="002cf994" officeooo:paragraph-rsid="0043c856" style:font-size-asian="10.5pt" style:font-size-complex="12pt"/>
    </style:style>
    <style:style style:name="P152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/>
      <style:text-properties style:font-name="Times New Roman" fo:font-size="12pt" officeooo:rsid="0026152d" officeooo:paragraph-rsid="0043c856" style:font-size-asian="12pt" style:font-name-complex="Times New Roman1" style:font-size-complex="12pt"/>
    </style:style>
    <style:style style:name="P153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/>
      <style:text-properties style:font-name="Times New Roman" fo:font-size="12pt" officeooo:rsid="002e6421" officeooo:paragraph-rsid="004557b6" style:font-size-asian="12pt" style:font-size-complex="12pt"/>
    </style:style>
    <style:style style:name="P154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/>
      <style:text-properties style:font-name="Times New Roman" fo:font-size="13pt" officeooo:rsid="0030be48" officeooo:paragraph-rsid="0043c856" style:font-size-asian="13pt" style:font-name-complex="Times New Roman1" style:font-size-complex="13pt"/>
    </style:style>
    <style:style style:name="P155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indent="0cm" style:auto-text-indent="false"/>
      <style:text-properties style:font-name="Times New Roman" officeooo:rsid="003cd231" officeooo:paragraph-rsid="004d1ffa"/>
    </style:style>
    <style:style style:name="P156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indent="0cm" style:auto-text-indent="false"/>
      <style:text-properties fo:font-size="12pt" officeooo:paragraph-rsid="0043c856" style:font-size-asian="12pt" style:font-size-complex="12pt"/>
    </style:style>
    <style:style style:name="P157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indent="0cm" style:auto-text-indent="false"/>
      <style:text-properties fo:font-size="12pt" officeooo:paragraph-rsid="004557b6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2pt"/>
    </style:style>
    <style:style style:name="T3" style:family="text">
      <style:text-properties fo:language="en" fo:country="US" style:font-name-complex="Times New Roman1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492eef"/>
    </style:style>
    <style:style style:name="T6" style:family="text">
      <style:text-properties fo:language="ru" fo:country="RU" officeooo:rsid="004cf57c" style:font-name-complex="Times New Roman1"/>
    </style:style>
    <style:style style:name="T7" style:family="text">
      <style:text-properties officeooo:rsid="0022a9d1"/>
    </style:style>
    <style:style style:name="T8" style:family="text">
      <style:text-properties officeooo:rsid="00234e9b"/>
    </style:style>
    <style:style style:name="T9" style:family="text">
      <style:text-properties officeooo:rsid="0024c05e"/>
    </style:style>
    <style:style style:name="T10" style:family="text">
      <style:text-properties officeooo:rsid="0026152d"/>
    </style:style>
    <style:style style:name="T11" style:family="text">
      <style:text-properties officeooo:rsid="0026df77"/>
    </style:style>
    <style:style style:name="T12" style:family="text">
      <style:text-properties officeooo:rsid="002811b3"/>
    </style:style>
    <style:style style:name="T13" style:family="text">
      <style:text-properties officeooo:rsid="002995ce"/>
    </style:style>
    <style:style style:name="T14" style:family="text">
      <style:text-properties officeooo:rsid="0030be48"/>
    </style:style>
    <style:style style:name="T15" style:family="text">
      <style:text-properties officeooo:rsid="0033cade"/>
    </style:style>
    <style:style style:name="T16" style:family="text">
      <style:text-properties officeooo:rsid="0035c113"/>
    </style:style>
    <style:style style:name="T17" style:family="text">
      <style:text-properties officeooo:rsid="00371fb5"/>
    </style:style>
    <style:style style:name="T18" style:family="text">
      <style:text-properties officeooo:rsid="0038d2a5"/>
    </style:style>
    <style:style style:name="T19" style:family="text">
      <style:text-properties officeooo:rsid="003b0d9f"/>
    </style:style>
    <style:style style:name="T20" style:family="text">
      <style:text-properties officeooo:rsid="0041e1da"/>
    </style:style>
    <style:style style:name="T21" style:family="text">
      <style:text-properties officeooo:rsid="0043c856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officeooo:rsid="0043c856" style:font-name-complex="Times New Roman"/>
    </style:style>
    <style:style style:name="T24" style:family="text">
      <style:text-properties style:font-name="Times New Roman" fo:language="en" fo:country="US" style:font-name-complex="Times New Roman"/>
    </style:style>
    <style:style style:name="T25" style:family="text">
      <style:text-properties style:font-name="Times New Roman" fo:language="en" fo:country="US" style:font-name-complex="Times New Roman1"/>
    </style:style>
    <style:style style:name="T26" style:family="text">
      <style:text-properties style:font-name="Times New Roman" fo:font-size="13pt" style:font-size-asian="13pt" style:font-name-complex="Times New Roman1" style:font-size-complex="13pt"/>
    </style:style>
    <style:style style:name="T27" style:family="text">
      <style:text-properties style:font-name="Times New Roman" fo:font-size="13pt" officeooo:rsid="0043c856" style:font-size-asian="13pt" style:font-name-complex="Times New Roman1" style:font-size-complex="13pt"/>
    </style:style>
    <style:style style:name="T28" style:family="text">
      <style:text-properties style:font-name="Times New Roman" fo:font-size="13pt" officeooo:rsid="004d1ffa" style:font-size-asian="13pt" style:font-name-complex="Times New Roman1" style:font-size-complex="13pt"/>
    </style:style>
    <style:style style:name="T29" style:family="text">
      <style:text-properties style:font-name="Times New Roman" fo:font-size="13pt" officeooo:rsid="00579c20" style:font-size-asian="13pt" style:font-name-complex="Times New Roman1" style:font-size-complex="13pt"/>
    </style:style>
    <style:style style:name="T30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font-name="Times New Roman" officeooo:rsid="004557b6" style:font-name-complex="Times New Roman1"/>
    </style:style>
    <style:style style:name="T33" style:family="text">
      <style:text-properties style:font-name="Times New Roman" officeooo:rsid="00579c20" style:font-name-complex="Times New Roman1"/>
    </style:style>
    <style:style style:name="T34" style:family="text">
      <style:text-properties style:font-name="Times New Roman" fo:font-size="12pt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48cb9a" style:font-size-asian="12pt" style:font-name-complex="Times New Roman1" style:font-size-complex="12pt"/>
    </style:style>
    <style:style style:name="T36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3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0" style:family="text">
      <style:text-properties style:font-name="Times New Roman" fo:font-size="14pt" style:font-size-asian="14pt" style:font-name-complex="Times New Roman1" style:font-size-complex="14pt"/>
    </style:style>
    <style:style style:name="T41" style:family="text">
      <style:text-properties style:font-name-complex="Times New Roman"/>
    </style:style>
    <style:style style:name="T42" style:family="text">
      <style:text-properties officeooo:rsid="0043c856" style:font-name-complex="Times New Roman"/>
    </style:style>
    <style:style style:name="T43" style:family="text">
      <style:text-properties fo:font-size="13pt" style:font-size-asian="13pt" style:font-name-complex="Times New Roman1" style:font-size-complex="13pt"/>
    </style:style>
    <style:style style:name="T44" style:family="text">
      <style:text-properties fo:font-size="13pt" officeooo:rsid="0043c856" style:font-size-asian="13pt" style:font-name-complex="Times New Roman1" style:font-size-complex="13pt"/>
    </style:style>
    <style:style style:name="T45" style:family="text">
      <style:text-properties fo:font-size="13pt" officeooo:rsid="004d1ffa" style:font-size-asian="13pt" style:font-name-complex="Times New Roman1" style:font-size-complex="13pt"/>
    </style:style>
    <style:style style:name="T46" style:family="text">
      <style:text-properties style:font-name-complex="Times New Roman1"/>
    </style:style>
    <style:style style:name="T47" style:family="text">
      <style:text-properties officeooo:rsid="004557b6" style:font-name-complex="Times New Roman1"/>
    </style:style>
    <style:style style:name="T48" style:family="text">
      <style:text-properties officeooo:rsid="004cf57c" style:font-name-complex="Times New Roman1"/>
    </style:style>
    <style:style style:name="T49" style:family="text">
      <style:text-properties officeooo:rsid="004557b6"/>
    </style:style>
    <style:style style:name="T50" style:family="text">
      <style:text-properties officeooo:rsid="00455a3f"/>
    </style:style>
    <style:style style:name="T51" style:family="text">
      <style:text-properties officeooo:rsid="0048cb9a"/>
    </style:style>
    <style:style style:name="T52" style:family="text">
      <style:text-properties style:font-size-asian="12pt"/>
    </style:style>
    <style:style style:name="T53" style:family="text">
      <style:text-properties style:font-size-asian="12pt" style:font-name-complex="Times New Roman1"/>
    </style:style>
    <style:style style:name="T54" style:family="text">
      <style:text-properties style:font-name-asian="Calibri" style:font-size-asian="12pt" style:font-name-complex="Times New Roman1"/>
    </style:style>
    <style:style style:name="T55" style:family="text">
      <style:text-properties officeooo:rsid="00579c20" style:font-name-asian="Calibri" style:font-size-asian="12pt" style:font-name-complex="Times New Roman1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48cb9a" style:font-size-asian="12pt" style:font-size-complex="12pt"/>
    </style:style>
    <style:style style:name="T58" style:family="text">
      <style:text-properties fo:font-size="12pt" officeooo:rsid="00398d71" style:font-size-asian="12pt" style:font-size-complex="12pt"/>
    </style:style>
    <style:style style:name="T59" style:family="text">
      <style:text-properties fo:font-size="12pt" officeooo:rsid="004d1ffa" style:font-size-asian="12pt" style:font-size-complex="12pt"/>
    </style:style>
    <style:style style:name="T60" style:family="text">
      <style:text-properties fo:font-size="12pt" fo:language="en" fo:country="US" style:font-size-asian="12pt" style:font-size-complex="12pt"/>
    </style:style>
    <style:style style:name="T61" style:family="text">
      <style:text-properties officeooo:rsid="00492eef"/>
    </style:style>
    <style:style style:name="T62" style:family="text">
      <style:text-properties officeooo:rsid="004b0493"/>
    </style:style>
    <style:style style:name="T63" style:family="text">
      <style:text-properties officeooo:rsid="004cf57c"/>
    </style:style>
    <style:style style:name="T64" style:family="text">
      <style:text-properties officeooo:rsid="004d1ffa"/>
    </style:style>
    <style:style style:name="T65" style:family="text">
      <style:text-properties officeooo:rsid="004e7039"/>
    </style:style>
    <style:style style:name="T66" style:family="text">
      <style:text-properties officeooo:rsid="00510bf8"/>
    </style:style>
    <style:style style:name="T67" style:family="text">
      <style:text-properties officeooo:rsid="0052445f"/>
    </style:style>
    <style:style style:name="T68" style:family="text">
      <style:text-properties officeooo:rsid="0053ac57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586a08" style:font-weight-asian="normal" style:font-weight-complex="normal"/>
    </style:style>
    <style:style style:name="T71" style:family="text">
      <style:text-properties officeooo:rsid="0054da3d"/>
    </style:style>
    <style:style style:name="T72" style:family="text">
      <style:text-properties officeooo:rsid="0055a998"/>
    </style:style>
    <style:style style:name="T73" style:family="text">
      <style:text-properties officeooo:rsid="00579c20"/>
    </style:style>
    <style:style style:name="T74" style:family="text">
      <style:text-properties officeooo:rsid="00586a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ПРОГРАММА</text:p>
      <text:p text:style-name="P5">Межрегиональный конкурс юных пианистов-исполнителей и преподавателей фортепиано </text:p>
      <text:p text:style-name="P5">«Знаменательная дата»</text:p>
      <text:p text:style-name="P5">к 290-летию со дня рождения Й. Гайдна</text:p>
      <text:p text:style-name="P6"><text:span text:style-name="T7">27</text:span> <text:span text:style-name="T20">марта</text:span> 20<text:span text:style-name="T20">22</text:span> года.</text:p>
      <text:p text:style-name="P7"/>
      <text:p text:style-name="P8">Начало состоится в <text:span text:style-name="T65">09</text:span>.<text:span text:style-name="T65">3</text:span>0ч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40">№</text:p>
            <text:p text:style-name="P40">п/п</text:p>
          </table:table-cell>
          <table:table-cell table:style-name="Таблица1.A1" office:value-type="string">
            <text:p text:style-name="P40">Ф.И.О. исполнителя, возраст</text:p>
          </table:table-cell>
          <table:table-cell table:style-name="Таблица1.A1" office:value-type="string">
            <text:p text:style-name="P40">Образовательное учреждеие</text:p>
          </table:table-cell>
          <table:table-cell table:style-name="Таблица1.A1" office:value-type="string">
            <text:p text:style-name="P40">Возрастная группа</text:p>
          </table:table-cell>
          <table:table-cell table:style-name="Таблица1.A1" office:value-type="string">
            <text:p text:style-name="P40">Руководитель</text:p>
          </table:table-cell>
          <table:table-cell table:style-name="Таблица1.A1" office:value-type="string">
            <text:p text:style-name="P40">Программа исполнения</text:p>
          </table:table-cell>
          <table:table-cell table:style-name="Таблица1.G1" office:value-type="string">
            <text:p text:style-name="P40">Время</text:p>
            <text:p text:style-name="P40">звучания</text:p>
          </table:table-cell>
        </table:table-row>
        <table:table-row>
          <table:table-cell table:style-name="Таблица1.A2" table:number-columns-spanned="6" office:value-type="string">
            <text:p text:style-name="P123">СОЛИС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0"/>
          </table:table-cell>
        </table:table-row>
        <table:table-row>
          <table:table-cell table:style-name="Таблица1.A2" office:value-type="string">
            <text:p text:style-name="P83">1</text:p>
            <text:p text:style-name="P67"/>
            <text:p text:style-name="P83"><text:span text:style-name="T65">09</text:span>.<text:span text:style-name="T65">3</text:span>0-0<text:span text:style-name="T65">9</text:span>.<text:span text:style-name="T65">3</text:span>4</text:p>
          </table:table-cell>
          <table:table-cell table:style-name="Таблица1.A2" office:value-type="string">
            <text:p text:style-name="P83">Глебова Мария</text:p>
            <text:p text:style-name="P45">8 лет, <text:span text:style-name="T8">1 класс</text:span></text:p>
          </table:table-cell>
          <table:table-cell table:style-name="Таблица1.A2" office:value-type="string">
            <text:p text:style-name="P83">МКОУДО «Караваевская ДШИ»</text:p>
          </table:table-cell>
          <table:table-cell table:style-name="Таблица1.A2" office:value-type="string">
            <text:p text:style-name="P45"><text:span text:style-name="T21">1-я</text:span> младшая</text:p>
          </table:table-cell>
          <table:table-cell table:style-name="Таблица1.A2" office:value-type="string">
            <text:p text:style-name="P85">Топорова Марина Евгеньевна</text:p>
          </table:table-cell>
          <table:table-cell table:style-name="Таблица1.A2" office:value-type="string">
            <text:p text:style-name="P135"><text:span text:style-name="T22">И.С.Бах « Полонез» соль минор из Нотной тетради Анны Магдалены Бах <text:s/></text:span><text:span text:style-name="T23">1,0 мин</text:span><text:span text:style-name="T22"> <text:s text:c="97"/></text:span></text:p>
            <text:p text:style-name="P135"><text:span text:style-name="T22">М.Клементи « Сонатина» до мажор <text:s text:c="3"/></text:span><text:span text:style-name="T24">I</text:span><text:span text:style-name="T22"> часть <text:s text:c="5"/></text:span><text:span text:style-name="T23">1,50 мин</text:span><text:span text:style-name="T22"> <text:s text:c="30"/></text:span></text:p>
            <text:p text:style-name="P131"><text:span text:style-name="T41">П.И. Чайковский «Марш деревянных солдатиков» <text:s text:c="27"/>1,</text:span><text:span text:style-name="T42">0</text:span><text:span text:style-name="T41"> мин.</text:span></text:p>
          </table:table-cell>
          <table:table-cell table:style-name="Таблица1.G2" office:value-type="string">
            <text:p text:style-name="P45"/>
            <text:p text:style-name="P57">(<text:span text:style-name="T21">3,50 мин)</text:span></text:p>
          </table:table-cell>
        </table:table-row>
        <table:table-row>
          <table:table-cell table:style-name="Таблица1.A2" office:value-type="string">
            <text:p text:style-name="P83">2</text:p>
            <text:p text:style-name="P67"/>
            <text:p text:style-name="P83"><text:span text:style-name="T65">09</text:span>.<text:span text:style-name="T65">3</text:span>5-<text:span text:style-name="T65">09</text:span>.<text:span text:style-name="T65">3</text:span>9</text:p>
          </table:table-cell>
          <table:table-cell table:style-name="Таблица1.A2" office:value-type="string">
            <text:p text:style-name="P82">Баранов Данила</text:p>
            <text:p text:style-name="P42"><text:span text:style-name="T20">8</text:span> лет, <text:span text:style-name="T21">2 класс</text:span></text:p>
            <text:p text:style-name="P64"/>
          </table:table-cell>
          <table:table-cell table:style-name="Таблица1.A2" office:value-type="string">
            <text:p text:style-name="P83">МКОУДО «Караваевская ДШИ»</text:p>
          </table:table-cell>
          <table:table-cell table:style-name="Таблица1.A2" office:value-type="string">
            <text:p text:style-name="P41"><text:span text:style-name="T21">1-я</text:span> младшая</text:p>
          </table:table-cell>
          <table:table-cell table:style-name="Таблица1.A2" office:value-type="string">
            <text:p text:style-name="P84">Топорова Марина Евгеньевна</text:p>
          </table:table-cell>
          <table:table-cell table:style-name="Таблица1.A2" office:value-type="string">
            <text:p text:style-name="P130"><text:span text:style-name="T41">И.С.Бах « Волынка» из Нотной тетради Анны Магдалены Бах <text:s text:c="2"/></text:span><text:span text:style-name="T42">1,0 мин</text:span></text:p>
            <text:p text:style-name="P135"><text:span text:style-name="T22">Д.Штейбельт « Сонатина» до мажор <text:s text:c="3"/></text:span><text:span text:style-name="T24">I</text:span><text:span text:style-name="T22"> часть <text:s text:c="3"/></text:span><text:span text:style-name="T23">1,50 мин.</text:span><text:span text:style-name="T22"> <text:s text:c="30"/></text:span></text:p>
            <text:p text:style-name="P130"><text:span text:style-name="T41">С. Майкапар « В кузнице» <text:s text:c="4"/>1,</text:span><text:span text:style-name="T42">0</text:span><text:span text:style-name="T41"> мин.</text:span></text:p>
          </table:table-cell>
          <table:table-cell table:style-name="Таблица1.G2" office:value-type="string">
            <text:p text:style-name="P45"/>
            <text:p text:style-name="P57">(<text:span text:style-name="T21">3</text:span>,<text:span text:style-name="T21">5</text:span>0ми<text:span text:style-name="T8">н</text:span>)</text:p>
          </table:table-cell>
        </table:table-row>
        <table:table-row>
          <table:table-cell table:style-name="Таблица1.A2" office:value-type="string">
            <text:p text:style-name="P67">3</text:p>
            <text:p text:style-name="P67"/>
            <text:p text:style-name="P83"><text:span text:style-name="T65">09</text:span>.<text:span text:style-name="T65">4</text:span>0-<text:span text:style-name="T65">09</text:span>.<text:span text:style-name="T65">4</text:span>3</text:p>
          </table:table-cell>
          <table:table-cell table:style-name="Таблица1.A2" office:value-type="string">
            <text:p text:style-name="P83">Захаров Демид</text:p>
            <text:p text:style-name="P66">8 лет, 2 класс</text:p>
          </table:table-cell>
          <table:table-cell table:style-name="Таблица1.A2" office:value-type="string">
            <text:p text:style-name="P66">Д<text:span text:style-name="T21">МШ №3</text:span></text:p>
            <text:p text:style-name="P66">г. Кострома</text:p>
          </table:table-cell>
          <table:table-cell table:style-name="Таблица1.A2" office:value-type="string">
            <text:p text:style-name="P66"><text:span text:style-name="T21">1-я </text:span>младшая</text:p>
          </table:table-cell>
          <table:table-cell table:style-name="Таблица1.A2" office:value-type="string">
            <text:p text:style-name="P85">Ветютнева Елена Германовна</text:p>
          </table:table-cell>
          <table:table-cell table:style-name="Таблица1.A2" office:value-type="string">
            <text:list xml:id="list3985003455" text:style-name="WWNum1">
              <text:list-header>
                <text:p text:style-name="P148"><text:span text:style-name="T26">Я. Сен-Люк. Бурре </text:span><text:span text:style-name="T27">0,</text:span><text:span text:style-name="T26">52</text:span><text:span text:style-name="T27">мин</text:span></text:p>
                <text:p text:style-name="P148"><text:span text:style-name="T26">М. Клементи. Сонатина </text:span><text:span text:style-name="T30">C</text:span><text:span text:style-name="T26">-</text:span><text:span text:style-name="T30">dur</text:span><text:span text:style-name="T26">, ор. 36 № 1, 1 часть </text:span><text:span text:style-name="T27">1,10</text:span></text:p>
                <text:p text:style-name="P150"><text:soft-page-break/><text:span text:style-name="T43">А. Роули. «В стране гномов» </text:span><text:span text:style-name="T44">0,40 мин</text:span></text:p>
              </text:list-header>
            </text:list>
          </table:table-cell>
          <table:table-cell table:style-name="Таблица1.G2" office:value-type="string">
            <text:p text:style-name="P45"/>
            <text:p text:style-name="P45"/>
            <text:p text:style-name="P66">(<text:span text:style-name="T21">2</text:span>,<text:span text:style-name="T21">42</text:span>мин)</text:p>
          </table:table-cell>
        </table:table-row>
        <table:table-row>
          <table:table-cell table:style-name="Таблица1.A2" office:value-type="string">
            <text:p text:style-name="P92">4</text:p>
            <text:p text:style-name="P92"/>
            <text:p text:style-name="P103">09.43-09.46</text:p>
          </table:table-cell>
          <table:table-cell table:style-name="Таблица1.A2" office:value-type="string">
            <text:p text:style-name="P92">Колотилова Элина</text:p>
            <text:p text:style-name="P92">8 лет, 2 класс</text:p>
          </table:table-cell>
          <table:table-cell table:style-name="Таблица1.A2" office:value-type="string">
            <text:p text:style-name="P92">Нерехтская ДМШ</text:p>
          </table:table-cell>
          <table:table-cell table:style-name="Таблица1.A2" office:value-type="string">
            <text:p text:style-name="P92">1-я младшая</text:p>
          </table:table-cell>
          <table:table-cell table:style-name="Таблица1.A2" office:value-type="string">
            <text:p text:style-name="P93">Троицкая Людмила Николаевна</text:p>
          </table:table-cell>
          <table:table-cell table:style-name="Таблица1.A2" office:value-type="string">
            <text:p text:style-name="P1">Сперонтес «Сицилиана», соль минор, 1,50 мин</text:p>
            <text:p text:style-name="P16">И. Беркович Сонитина соль маж 1ч</text:p>
            <text:p text:style-name="P16">Й. Гайдн Менуэт, соль маж.</text:p>
          </table:table-cell>
          <table:table-cell table:style-name="Таблица1.G2" office:value-type="string">
            <text:p text:style-name="P45"/>
            <text:p text:style-name="P45"/>
            <text:p text:style-name="P92">(3,20 мин.)</text:p>
          </table:table-cell>
        </table:table-row>
        <table:table-row>
          <table:table-cell table:style-name="Таблица1.A2" office:value-type="string">
            <text:p text:style-name="P92">5</text:p>
            <text:p text:style-name="P92"/>
            <text:p text:style-name="P103">09.47-09.53</text:p>
          </table:table-cell>
          <table:table-cell table:style-name="Таблица1.A2" office:value-type="string">
            <text:p text:style-name="P92">Жмудская Полина</text:p>
            <text:p text:style-name="P92">8 лет, 2 класс</text:p>
          </table:table-cell>
          <table:table-cell table:style-name="Таблица1.A2" office:value-type="string">
            <text:p text:style-name="P87">ДМШ при Ярославском музыкальном училище (колледже) им. Л.В. Собинова</text:p>
          </table:table-cell>
          <table:table-cell table:style-name="Таблица1.A2" office:value-type="string">
            <text:p text:style-name="P92">1-я младшая</text:p>
          </table:table-cell>
          <table:table-cell table:style-name="Таблица1.A2" office:value-type="string">
            <text:p text:style-name="P93">Каширина Екатерина Станиславовна</text:p>
          </table:table-cell>
          <table:table-cell table:style-name="Таблица1.A2" office:value-type="string">
            <text:p text:style-name="P139"><text:span text:style-name="T34">И.С. Бах. Инвенция № 13, </text:span><text:span text:style-name="T37">a</text:span><text:span text:style-name="T34">-</text:span><text:span text:style-name="T37">moll</text:span><text:span text:style-name="T34">. </text:span><text:span text:style-name="T36">1 мин. 35 сек.</text:span></text:p>
            <text:p text:style-name="P139"><text:span text:style-name="T34">Й. Гайдн. Соната </text:span><text:span text:style-name="T37">Hob</text:span><text:span text:style-name="T34">. </text:span><text:span text:style-name="T37">XVI</text:span><text:span text:style-name="T34">: 4, </text:span><text:span text:style-name="T37">D</text:span><text:span text:style-name="T34">-</text:span><text:span text:style-name="T37">dur</text:span><text:span text:style-name="T34">. </text:span><text:span text:style-name="T37">I</text:span><text:span text:style-name="T34"> часть. 2 мин. 55 сек.</text:span></text:p>
            <text:list xml:id="list110316293338808" text:continue-numbering="true" text:style-name="WWNum1">
              <text:list-header>
                <text:p text:style-name="P141"><text:span text:style-name="T34">С. В. Рахманинов (переложение А. И. Зилоти). Итальянская полька, d-moll. </text:span><text:span text:style-name="T36">1 мин. 50 сек.</text:span></text:p>
              </text:list-header>
            </text:list>
          </table:table-cell>
          <table:table-cell table:style-name="Таблица1.G2" office:value-type="string">
            <text:p text:style-name="P45"/>
            <text:p text:style-name="P45"/>
            <text:p text:style-name="P92">(6,20 мин.)</text:p>
          </table:table-cell>
        </table:table-row>
        <table:table-row>
          <table:table-cell table:style-name="Таблица1.G2" table:number-columns-spanned="7" office:value-type="string">
            <text:p text:style-name="P124">П Е Р Е Р Ы В <text:s text:c="5"/>10 м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2">6</text:p>
            <text:p text:style-name="P67"/>
            <text:p text:style-name="P83">10.<text:span text:style-name="T65">00</text:span>- 10.<text:span text:style-name="T65">03</text:span></text:p>
          </table:table-cell>
          <table:table-cell table:style-name="Таблица1.A2" office:value-type="string">
            <text:p text:style-name="P83">Авдошина Вероника</text:p>
            <text:p text:style-name="P41"><text:s/><text:span text:style-name="T21">9</text:span> лет, <text:span text:style-name="T7">2 класс</text:span></text:p>
            <text:p text:style-name="P41"/>
          </table:table-cell>
          <table:table-cell table:style-name="Таблица1.A2" office:value-type="string">
            <text:p text:style-name="P43">ДМШ №<text:span text:style-name="T21">9</text:span> </text:p>
            <text:p text:style-name="P43"><text:s/>г. Кострома</text:p>
          </table:table-cell>
          <table:table-cell table:style-name="Таблица1.A2" office:value-type="string">
            <text:p text:style-name="P41"><text:span text:style-name="T21">2-я </text:span>младшая</text:p>
          </table:table-cell>
          <table:table-cell table:style-name="Таблица1.A2" office:value-type="string">
            <text:p text:style-name="P84">Чекалина Елена Евгеньевна</text:p>
            <text:p text:style-name="P44"/>
          </table:table-cell>
          <table:table-cell table:style-name="Таблица1.A2" office:value-type="string">
            <text:p text:style-name="P14">И.С. Бах «Менуэт» соль мажор 1,<text:span text:style-name="T21">0 мин</text:span></text:p>
            <text:p text:style-name="P14">Й. Гайдн Соната соль мажор, <text:span text:style-name="T1">III</text:span> часть 1,<text:span text:style-name="T21">0 мин</text:span></text:p>
            <text:p text:style-name="P14">В. Коровицын «Кэк-уок» 1,<text:span text:style-name="T21">0 </text:span></text:p>
          </table:table-cell>
          <table:table-cell table:style-name="Таблица1.G2" office:value-type="string">
            <text:p text:style-name="P41"/>
            <text:p text:style-name="P57">(<text:span text:style-name="T21">3</text:span>,<text:span text:style-name="T7">0</text:span>0 ми<text:span text:style-name="T8">н</text:span>)</text:p>
          </table:table-cell>
        </table:table-row>
        <table:table-row>
          <table:table-cell table:style-name="Таблица1.A2" office:value-type="string">
            <text:p text:style-name="P92">7</text:p>
            <text:p text:style-name="P67"/>
            <text:p text:style-name="P83">10.<text:span text:style-name="T65">04</text:span>- 10.<text:span text:style-name="T65">08</text:span></text:p>
          </table:table-cell>
          <table:table-cell table:style-name="Таблица1.A2" office:value-type="string">
            <text:p text:style-name="P83">Пенькова Ольга</text:p>
            <text:p text:style-name="P50"><text:span text:style-name="T21">9</text:span> лет, <text:span text:style-name="T21">3 класс</text:span></text:p>
            <text:p text:style-name="P50"/>
          </table:table-cell>
          <table:table-cell table:style-name="Таблица1.A2" office:value-type="string">
            <text:p text:style-name="P83">МКОУДО «Караваевская ДШИ»</text:p>
          </table:table-cell>
          <table:table-cell table:style-name="Таблица1.A2" office:value-type="string">
            <text:p text:style-name="P50"><text:span text:style-name="T21">2-я </text:span>младшая</text:p>
          </table:table-cell>
          <table:table-cell table:style-name="Таблица1.A2" office:value-type="string">
            <text:p text:style-name="P84">Топорова Марина Евгеньевна</text:p>
          </table:table-cell>
          <table:table-cell table:style-name="Таблица1.A2" office:value-type="string">
            <text:p text:style-name="P132">И.С.Бах « Менуэт» соль минор из Нотной тетради А.М.Бах <text:s text:c="4"/>1,<text:span text:style-name="T21">0</text:span> мин.</text:p>
            <text:p text:style-name="P135"><text:span text:style-name="T22">Л.Бетховен « Сонатина» фа мажор </text:span><text:span text:style-name="T24">I</text:span><text:span text:style-name="T22"> часть <text:s text:c="5"/></text:span><text:span text:style-name="T23">1,50мин</text:span><text:span text:style-name="T22"> <text:s text:c="33"/></text:span></text:p>
            <text:p text:style-name="P133">О.Геталова « Утро в лесу» 1,<text:span text:style-name="T73">0</text:span></text:p>
          </table:table-cell>
          <table:table-cell table:style-name="Таблица1.G2" office:value-type="string">
            <text:p text:style-name="P50"/>
            <text:p text:style-name="P58">(<text:span text:style-name="T9">3</text:span>,<text:span text:style-name="T9">5</text:span>0 мин)</text:p>
          </table:table-cell>
        </table:table-row>
        <table:table-row>
          <table:table-cell table:style-name="Таблица1.A2" office:value-type="string">
            <text:p text:style-name="P92">8</text:p>
            <text:p text:style-name="P92"/>
            <text:p text:style-name="P103">10.09-<text:soft-page-break/>10.1<text:span text:style-name="T72">5</text:span></text:p>
          </table:table-cell>
          <table:table-cell table:style-name="Таблица1.A2" office:value-type="string">
            <text:p text:style-name="P92">Грудинина Виктория</text:p>
            <text:p text:style-name="P92">9 лет, 3 класс</text:p>
          </table:table-cell>
          <table:table-cell table:style-name="Таблица1.A2" office:value-type="string">
            <text:p text:style-name="P92">Нерехтская ДМШ</text:p>
          </table:table-cell>
          <table:table-cell table:style-name="Таблица1.A2" office:value-type="string">
            <text:p text:style-name="P92">2-я младшая</text:p>
          </table:table-cell>
          <table:table-cell table:style-name="Таблица1.A2" office:value-type="string">
            <text:p text:style-name="P94">Солдатов Сергей Владимирович</text:p>
          </table:table-cell>
          <table:table-cell table:style-name="Таблица1.A2" office:value-type="string">
            <text:p text:style-name="P134">И.С. Бах «Менуэт» из Французской сюиты до мин.</text:p>
            <text:p text:style-name="P134">Й. Гайдн Соната до маж., 1ч <text:soft-page-break/>№42</text:p>
            <text:p text:style-name="P134">С. Баневич «Крыса» из альбома «По сказкам Г.Х. Андерсена»</text:p>
          </table:table-cell>
          <table:table-cell table:style-name="Таблица1.G2" office:value-type="string">
            <text:p text:style-name="P50"/>
            <text:p text:style-name="P50"/>
            <text:p text:style-name="P92">(5,<text:span text:style-name="T72">5</text:span>0 мин.)</text:p>
          </table:table-cell>
        </table:table-row>
        <table:table-row>
          <table:table-cell table:style-name="Таблица1.A2" office:value-type="string">
            <text:p text:style-name="P92">9</text:p>
            <text:p text:style-name="P67"/>
            <text:p text:style-name="P83">10.<text:span text:style-name="T65">15</text:span>-10.<text:span text:style-name="T68">19</text:span></text:p>
          </table:table-cell>
          <table:table-cell table:style-name="Таблица1.A2" office:value-type="string">
            <text:p text:style-name="P83">Ер<text:span text:style-name="T67">ё</text:span>мина Лилия</text:p>
            <text:p text:style-name="P50">9 лет, <text:span text:style-name="T8"><text:s/>класс</text:span></text:p>
          </table:table-cell>
          <table:table-cell table:style-name="Таблица1.A2" office:value-type="string">
            <text:p text:style-name="P46">ДМШ №1 им. Ипполитова-Иванова г. Кострома</text:p>
          </table:table-cell>
          <table:table-cell table:style-name="Таблица1.A2" office:value-type="string">
            <text:p text:style-name="P50"><text:span text:style-name="T21">2-я </text:span>младш<text:span text:style-name="T8">ая</text:span></text:p>
          </table:table-cell>
          <table:table-cell table:style-name="Таблица1.A2" office:value-type="string">
            <text:p text:style-name="P108">Рабинович Наталья Львовна</text:p>
          </table:table-cell>
          <table:table-cell table:style-name="Таблица1.A2" office:value-type="string">
            <text:p text:style-name="P108">И.С. Бах «Менуэт» соль маж. Из Нотной тетради Анны Магдалены Бах <text:s/>1,0 мин.</text:p>
            <text:p text:style-name="P108">Д. Штейбельт «Сонатина» до маж., ч1 <text:s text:c="3"/>1,50 мин</text:p>
            <text:p text:style-name="P108">Д. Кабалевский «Клоуны» 0,5</text:p>
          </table:table-cell>
          <table:table-cell table:style-name="Таблица1.G2" office:value-type="string">
            <text:p text:style-name="P50"/>
            <text:p text:style-name="P50"><text:span text:style-name="T8">(3</text:span>,<text:span text:style-name="T67">40</text:span> мин.<text:span text:style-name="T8">)</text:span></text:p>
            <text:p text:style-name="P50"/>
          </table:table-cell>
        </table:table-row>
        <table:table-row>
          <table:table-cell table:style-name="Таблица1.A2" office:value-type="string">
            <text:p text:style-name="P92">10</text:p>
            <text:p text:style-name="P92"/>
            <text:p text:style-name="P92"/>
            <text:p text:style-name="P103">10.<text:span text:style-name="T68">20-10.28</text:span></text:p>
          </table:table-cell>
          <table:table-cell table:style-name="Таблица1.A2" office:value-type="string">
            <text:p text:style-name="P92">Бушуева Дарина</text:p>
            <text:p text:style-name="P92">9 лет, 3 класс</text:p>
          </table:table-cell>
          <table:table-cell table:style-name="Таблица1.A2" office:value-type="string">
            <text:p text:style-name="P87">ДМШ при Ярославском музыкальном училище (колледже) им. Л.В. Собинова</text:p>
          </table:table-cell>
          <table:table-cell table:style-name="Таблица1.A2" office:value-type="string">
            <text:p text:style-name="P92">2-я младшая</text:p>
          </table:table-cell>
          <table:table-cell table:style-name="Таблица1.A2" office:value-type="string">
            <text:p text:style-name="P94">Пятерикова Марина Николаевна</text:p>
          </table:table-cell>
          <table:table-cell table:style-name="Таблица1.A2" office:value-type="string">
            <text:p text:style-name="P94">И.С. Бах «Маленькая прелюдия», ре мин.</text:p>
            <text:p text:style-name="P94">(«Двенадцать маленьких прелюдий» по редакцией Н. Кувшинникова. Прелюдия №4)</text:p>
            <text:p text:style-name="P94">П.И. Чайковский «Сладкая греза» из цикла «Детский альбом»</text:p>
            <text:p text:style-name="P94">М. Клементи «Сонатина», до маж., ор. 36, №3</text:p>
          </table:table-cell>
          <table:table-cell table:style-name="Таблица1.G2" office:value-type="string">
            <text:p text:style-name="P50"/>
            <text:p text:style-name="P50"/>
            <text:p text:style-name="P50"/>
            <text:p text:style-name="P92">(8,20 мин)</text:p>
          </table:table-cell>
        </table:table-row>
        <table:table-row>
          <table:table-cell table:style-name="Таблица1.A2" office:value-type="string">
            <text:p text:style-name="P92">11</text:p>
            <text:p text:style-name="P92"/>
            <text:p text:style-name="P110">10.30-10.34</text:p>
          </table:table-cell>
          <table:table-cell table:style-name="Таблица1.A2" office:value-type="string">
            <text:p text:style-name="P83">Малышева Вероника</text:p>
            <text:p text:style-name="P50">9 лет, <text:span text:style-name="T66">3 класс</text:span></text:p>
          </table:table-cell>
          <table:table-cell table:style-name="Таблица1.A2" office:value-type="string">
            <text:p text:style-name="P46">ДМШ №1 им. Ипполитова-Иванова г. Кострома</text:p>
          </table:table-cell>
          <table:table-cell table:style-name="Таблица1.A2" office:value-type="string">
            <text:p text:style-name="P50"><text:span text:style-name="T21">2-я </text:span>младшая</text:p>
          </table:table-cell>
          <table:table-cell table:style-name="Таблица1.A2" office:value-type="string">
            <text:p text:style-name="P104">Кравченко Екатерина Вениаминовна</text:p>
          </table:table-cell>
          <table:table-cell table:style-name="Таблица1.A2" office:value-type="string">
            <text:p text:style-name="P104">И.С. Бах «Маленькая прелюдия», фа маж., 2 тетрадь <text:s text:c="3"/>1,0 мин.</text:p>
            <text:p text:style-name="P104">М. Клементи «Сонатина» фа маж., ч1 <text:s text:c="4"/>2,0 мин.</text:p>
            <text:p text:style-name="P104">П.И. Чайковский «Камаринская» из «Детского альбома» <text:s text:c="2"/>0,40 мин.</text:p>
          </table:table-cell>
          <table:table-cell table:style-name="Таблица1.G2" office:value-type="string">
            <text:p text:style-name="P50"/>
            <text:p text:style-name="P58">(<text:span text:style-name="T66">3</text:span>,<text:span text:style-name="T66">4</text:span>0 мин)</text:p>
          </table:table-cell>
        </table:table-row>
        <table:table-row>
          <table:table-cell table:style-name="Таблица1.A2" office:value-type="string">
            <text:p text:style-name="P92">12</text:p>
            <text:p text:style-name="P92"/>
            <text:p text:style-name="P110">10.35-<text:soft-page-break/>10.39</text:p>
          </table:table-cell>
          <table:table-cell table:style-name="Таблица1.A2" office:value-type="string">
            <text:p text:style-name="P83">Вязникова Елизавета</text:p>
            <text:p text:style-name="P83">9 лет, 3 класс</text:p>
          </table:table-cell>
          <table:table-cell table:style-name="Таблица1.A2" office:value-type="string">
            <text:p text:style-name="P67">Д<text:span text:style-name="T21">М</text:span>Ш № <text:span text:style-name="T21">3</text:span></text:p>
            <text:p text:style-name="P67">г. Кострома</text:p>
          </table:table-cell>
          <table:table-cell table:style-name="Таблица1.A2" office:value-type="string">
            <text:p text:style-name="P67"><text:span text:style-name="T21">2-я </text:span>младшая</text:p>
          </table:table-cell>
          <table:table-cell table:style-name="Таблица1.A2" office:value-type="string">
            <text:p text:style-name="P84">Субботина Елена Николаевна</text:p>
          </table:table-cell>
          <table:table-cell table:style-name="Таблица1.A2" office:value-type="string">
            <text:list xml:id="list110316677731857" text:continue-numbering="true" text:style-name="WWNum1">
              <text:list-header>
                <text:p text:style-name="P148"><text:span text:style-name="T26">И.С. Бах. Менуэт из «Французской сюиты» с-</text:span><text:span text:style-name="T30">moll</text:span><text:span text:style-name="T26"> </text:span><text:span text:style-name="T27">1,25 мин</text:span></text:p>
                <text:p text:style-name="P148"><text:soft-page-break/><text:span text:style-name="T26">Й. Гайдн. Соната </text:span><text:span text:style-name="T30">G</text:span><text:span text:style-name="T26">-</text:span><text:span text:style-name="T30">dur</text:span><text:span text:style-name="T26">, 1 ч </text:span></text:p>
                <text:p text:style-name="P151"><text:span text:style-name="T43">Ю. Николаев «Пушкинский вальс» </text:span><text:span text:style-name="T44">1,15м</text:span><text:span text:style-name="T43"> </text:span></text:p>
              </text:list-header>
            </text:list>
          </table:table-cell>
          <table:table-cell table:style-name="Таблица1.G2" office:value-type="string">
            <text:p text:style-name="P50"/>
            <text:p text:style-name="P67">(<text:span text:style-name="T21">4</text:span>,<text:span text:style-name="T21">13</text:span> мин)</text:p>
          </table:table-cell>
        </table:table-row>
        <table:table-row>
          <table:table-cell table:style-name="Таблица1.A2" office:value-type="string">
            <text:p text:style-name="P92">13</text:p>
            <text:p text:style-name="P92"/>
            <text:p text:style-name="P110">10.40-10.44</text:p>
          </table:table-cell>
          <table:table-cell table:style-name="Таблица1.A2" office:value-type="string">
            <text:p text:style-name="P83">Широкова Елизавета</text:p>
            <text:p text:style-name="P67">10 лет, 3 класс</text:p>
          </table:table-cell>
          <table:table-cell table:style-name="Таблица1.A2" office:value-type="string">
            <text:p text:style-name="P83">Гимназия №28 г. Костромы</text:p>
          </table:table-cell>
          <table:table-cell table:style-name="Таблица1.A2" office:value-type="string">
            <text:p text:style-name="P83">2-я младшая</text:p>
          </table:table-cell>
          <table:table-cell table:style-name="Таблица1.A2" office:value-type="string">
            <text:p text:style-name="P84">Самоловцева Марина Альвиновна</text:p>
          </table:table-cell>
          <table:table-cell table:style-name="Таблица1.A2" office:value-type="string">
            <text:p text:style-name="P15">И. С. Бах Маленькая прелюдия ре минор 1,20 <text:span text:style-name="T21">мин</text:span></text:p>
            <text:p text:style-name="P15">М. Клементи Сонатина Соль мажор (<text:span text:style-name="T1">I</text:span> часть), Соч. 36 №2 1,15<text:span text:style-name="T21">мин</text:span></text:p>
            <text:p text:style-name="P15">Э. Григ Танец эльфов 1,04<text:span text:style-name="T21">мин</text:span></text:p>
          </table:table-cell>
          <table:table-cell table:style-name="Таблица1.G2" office:value-type="string">
            <text:p text:style-name="P51"/>
            <text:p text:style-name="P51"/>
            <text:p text:style-name="P68">(<text:span text:style-name="T21">3</text:span>,<text:span text:style-name="T21">4</text:span>0 мин)</text:p>
          </table:table-cell>
        </table:table-row>
        <table:table-row>
          <table:table-cell table:style-name="Таблица1.A2" office:value-type="string">
            <text:p text:style-name="P67">1<text:span text:style-name="T51">4</text:span></text:p>
            <text:p text:style-name="P67"/>
            <text:p text:style-name="P110">10.44-10.49</text:p>
          </table:table-cell>
          <table:table-cell table:style-name="Таблица1.A2" office:value-type="string">
            <text:p text:style-name="P83">Юдичев Константин</text:p>
            <text:p text:style-name="P50"><text:span text:style-name="T9">10</text:span> лет, <text:span text:style-name="T10">4 класс</text:span></text:p>
            <text:p text:style-name="P50"/>
          </table:table-cell>
          <table:table-cell table:style-name="Таблица1.A2" office:value-type="string">
            <text:p text:style-name="P47">ДМШ №<text:span text:style-name="T21">3</text:span></text:p>
            <text:p text:style-name="P47"><text:s/>г. Кострома</text:p>
          </table:table-cell>
          <table:table-cell table:style-name="Таблица1.A2" office:value-type="string">
            <text:p text:style-name="P83">2-я младшая</text:p>
          </table:table-cell>
          <table:table-cell table:style-name="Таблица1.A2" office:value-type="string">
            <text:p text:style-name="P84">Ветютнева Елена Германовна</text:p>
          </table:table-cell>
          <table:table-cell table:style-name="Таблица1.A2" office:value-type="string">
            <text:list xml:id="list110315900952852" text:continue-numbering="true" text:style-name="WWNum1">
              <text:list-header>
                <text:p text:style-name="P156"><text:span text:style-name="T31">И.С. Бах. Маленькая прелюдия </text:span><text:span text:style-name="T25">d</text:span><text:span text:style-name="T31">-</text:span><text:span text:style-name="T25">moll</text:span><text:span text:style-name="T31"> <text:s text:c="3"/>1,3 </text:span><text:span text:style-name="T33">мин</text:span></text:p>
                <text:p text:style-name="P156"><text:span text:style-name="T31">М. Клементи. Сонатина </text:span><text:span text:style-name="T25">F</text:span><text:span text:style-name="T31">-</text:span><text:span text:style-name="T25">dur</text:span><text:span text:style-name="T31">, ор. 36 № 4, 1 часть <text:s text:c="2"/>2,2</text:span><text:span text:style-name="T33">0 мин</text:span></text:p>
                <text:p text:style-name="P152">П.И. Чайковский. «Баба Яга» из «Детского альбома» <text:s text:c="2"/>0,55<text:span text:style-name="T73">м</text:span></text:p>
              </text:list-header>
            </text:list>
          </table:table-cell>
          <table:table-cell table:style-name="Таблица1.G2" office:value-type="string">
            <text:p text:style-name="P51"/>
            <text:p text:style-name="P58">(<text:span text:style-name="T21">4</text:span>,<text:span text:style-name="T21">45</text:span> мин)</text:p>
          </table:table-cell>
        </table:table-row>
        <table:table-row>
          <table:table-cell table:style-name="Таблица1.A2" office:value-type="string">
            <text:p text:style-name="P73">1<text:span text:style-name="T51">5</text:span></text:p>
            <text:p text:style-name="P73"/>
            <text:p text:style-name="P110">10.50-10.55</text:p>
          </table:table-cell>
          <table:table-cell table:style-name="Таблица1.A2" office:value-type="string">
            <text:p text:style-name="P83">Герцева Варвара</text:p>
            <text:p text:style-name="P73">10 лет, <text:span text:style-name="T21">4 класс</text:span></text:p>
          </table:table-cell>
          <table:table-cell table:style-name="Таблица1.A2" office:value-type="string">
            <text:p text:style-name="P54">Д<text:span text:style-name="T21">М</text:span>Ш №<text:span text:style-name="T21">3</text:span></text:p>
            <text:p text:style-name="P54">г. Кострома</text:p>
          </table:table-cell>
          <table:table-cell table:style-name="Таблица1.A2" office:value-type="string">
            <text:p text:style-name="P83">2-я младшая</text:p>
          </table:table-cell>
          <table:table-cell table:style-name="Таблица1.A2" office:value-type="string">
            <text:p text:style-name="P84">Ступина Татьяна Сергеевна</text:p>
          </table:table-cell>
          <table:table-cell table:style-name="Таблица1.A2" office:value-type="string">
            <text:list xml:id="list110316926869875" text:continue-numbering="true" text:style-name="WWNum1">
              <text:list-header>
                <text:p text:style-name="P148"><text:span text:style-name="T26">И.С. Бах. Маленькая прелюдия е-</text:span><text:span text:style-name="T30">moll</text:span><text:span text:style-name="T26"> <text:s text:c="2"/>1,30</text:span><text:span text:style-name="T29">мин</text:span></text:p>
                <text:p text:style-name="P148"><text:span text:style-name="T26">Й. Гайдн. Соната № 11 </text:span><text:span text:style-name="T30">G</text:span><text:span text:style-name="T26">-</text:span><text:span text:style-name="T30">dur</text:span><text:span text:style-name="T26">, 1 часть 1,4 </text:span><text:span text:style-name="T29">мин</text:span></text:p>
                <text:p text:style-name="P154">А. Мюллер. Скерцо 1,42 <text:span text:style-name="T73">м</text:span></text:p>
              </text:list-header>
            </text:list>
          </table:table-cell>
          <table:table-cell table:style-name="Таблица1.G2" office:value-type="string">
            <text:p text:style-name="P54"/>
            <text:p text:style-name="P54"/>
            <text:p text:style-name="P58">(<text:span text:style-name="T21">4</text:span>,<text:span text:style-name="T14">52</text:span> мин)</text:p>
          </table:table-cell>
        </table:table-row>
        <table:table-row>
          <table:table-cell table:style-name="Таблица1.G2" table:number-columns-spanned="7" office:value-type="string">
            <text:p text:style-name="P124">П Е Р Е Р Ы В <text:s text:c="2"/>15 мину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6">1<text:span text:style-name="T51">6</text:span></text:p>
            <text:p text:style-name="P119"/>
            <text:p text:style-name="P120"><text:span text:style-name="T69">11</text:span>.<text:span text:style-name="T69">10-11.</text:span><text:span text:style-name="T70">22</text:span></text:p>
          </table:table-cell>
          <table:table-cell table:style-name="Таблица1.A2" office:value-type="string">
            <text:p text:style-name="P83">Афонин Максим</text:p>
            <text:p text:style-name="P51">1<text:span text:style-name="T11">1</text:span> лет, <text:span text:style-name="T11">4 класс</text:span></text:p>
            <text:p text:style-name="P51"/>
          </table:table-cell>
          <table:table-cell table:style-name="Таблица1.A2" office:value-type="string">
            <text:p text:style-name="P47">Д<text:span text:style-name="T21">ШИ №2</text:span></text:p>
            <text:p text:style-name="P47"><text:s/>г. Кострома</text:p>
          </table:table-cell>
          <table:table-cell table:style-name="Таблица1.A2" office:value-type="string">
            <text:p text:style-name="P51">средняя</text:p>
          </table:table-cell>
          <table:table-cell table:style-name="Таблица1.A2" office:value-type="string">
            <text:p text:style-name="P84">Манукян Ольга Валерьевна</text:p>
          </table:table-cell>
          <table:table-cell table:style-name="Таблица1.A2" office:value-type="string">
            <text:p text:style-name="P112">И. Бах «<text:span text:style-name="T13">Трехголосная</text:span> <text:span text:style-name="T21">инвенция</text:span>» (<text:span text:style-name="T21">Си минор</text:span>)</text:p>
            <text:p text:style-name="P112"><text:span text:style-name="T21">Й. Гайдн</text:span>«Соната » 1ч (<text:span text:style-name="T21">До мажор</text:span>)</text:p>
            <text:p text:style-name="P113">Э. Григ «Шествие гномов»</text:p>
          </table:table-cell>
          <table:table-cell table:style-name="Таблица1.G2" office:value-type="string">
            <text:p text:style-name="P51"/>
            <text:p text:style-name="P51"/>
            <text:p text:style-name="P51"><text:span text:style-name="T12">(12</text:span>,<text:span text:style-name="T11">0</text:span>0 мин<text:span text:style-name="T12">)</text:span></text:p>
          </table:table-cell>
        </table:table-row>
        <table:table-row>
          <table:table-cell table:style-name="Таблица1.A2" office:value-type="string">
            <text:p text:style-name="P69">1<text:span text:style-name="T51">7</text:span></text:p>
            <text:p text:style-name="P69"/>
            <text:p text:style-name="P111">11.2<text:span text:style-name="T74">3</text:span>-<text:soft-page-break/>11.<text:span text:style-name="T74">30</text:span></text:p>
          </table:table-cell>
          <table:table-cell table:style-name="Таблица1.A2" office:value-type="string">
            <text:p text:style-name="P86">Изюмский Максим</text:p>
            <text:p text:style-name="P69">11 лет, <text:span text:style-name="T49">4</text:span> класс</text:p>
          </table:table-cell>
          <table:table-cell table:style-name="Таблица1.A2" office:value-type="string">
            <text:p text:style-name="P69">ДМШ <text:span text:style-name="T49">№3</text:span></text:p>
            <text:p text:style-name="P86">г. Костромы</text:p>
          </table:table-cell>
          <table:table-cell table:style-name="Таблица1.A2" office:value-type="string">
            <text:p text:style-name="P69">средняя</text:p>
          </table:table-cell>
          <table:table-cell table:style-name="Таблица1.A2" office:value-type="string">
            <text:p text:style-name="P89">Ветютнева Елена Германовна</text:p>
          </table:table-cell>
          <table:table-cell table:style-name="Таблица1.A2" office:value-type="string">
            <text:list xml:id="list110317071311249" text:continue-numbering="true" text:style-name="WWNum1">
              <text:list-header>
                <text:p text:style-name="P157"><text:span text:style-name="T31">И.С. Бах. Маленькая прелюдия </text:span><text:span text:style-name="T25">C</text:span><text:span text:style-name="T31">-</text:span><text:span text:style-name="T25">dur</text:span><text:span text:style-name="T31"> <text:s text:c="4"/>1,42</text:span><text:span text:style-name="T32">мин</text:span></text:p>
                <text:p text:style-name="P157"><text:span text:style-name="T31">Л. Бетховен. Сонатина № 34 </text:span><text:span text:style-name="T25">f-</text:span><text:soft-page-break/><text:span text:style-name="T25">moll</text:span><text:span text:style-name="T31">, 1 часть <text:s text:c="4"/>3,32 </text:span><text:span text:style-name="T32">мин</text:span></text:p>
                <text:p text:style-name="P153"><text:span text:style-name="T46">М. Изюмский. «Кораблик», пьеса из Сюиты по сказке Г.Х. Андерсена «Стойкий оловянный солдатик» 1,40</text:span><text:span text:style-name="T47">мин</text:span></text:p>
              </text:list-header>
            </text:list>
          </table:table-cell>
          <table:table-cell table:style-name="Таблица1.G2" office:value-type="string">
            <text:p text:style-name="P53"/>
            <text:p text:style-name="P53"/>
            <text:p text:style-name="P72">(6,<text:span text:style-name="T49">5</text:span>0 мин)</text:p>
          </table:table-cell>
        </table:table-row>
        <table:table-row>
          <table:table-cell table:style-name="Таблица1.A2" office:value-type="string">
            <text:p text:style-name="P69">1<text:span text:style-name="T51">8</text:span></text:p>
            <text:p text:style-name="P69"/>
            <text:p text:style-name="P111">11.<text:span text:style-name="T74">31</text:span>-11.3<text:span text:style-name="T74">5</text:span></text:p>
          </table:table-cell>
          <table:table-cell table:style-name="Таблица1.A2" office:value-type="string">
            <text:p text:style-name="P86">Сухарева Мария</text:p>
            <text:p text:style-name="P69">11 лет, <text:span text:style-name="T49">4</text:span> класс</text:p>
          </table:table-cell>
          <table:table-cell table:style-name="Таблица1.A2" office:value-type="string">
            <text:p text:style-name="P70">ДШ<text:span text:style-name="T49">И г.п.п. </text:span></text:p>
            <text:p text:style-name="P70"><text:span text:style-name="T49">Чистые Боры</text:span> </text:p>
            <text:p text:style-name="P69"/>
          </table:table-cell>
          <table:table-cell table:style-name="Таблица1.A2" office:value-type="string">
            <text:p text:style-name="P69">средняя</text:p>
          </table:table-cell>
          <table:table-cell table:style-name="Таблица1.A2" office:value-type="string">
            <text:p text:style-name="P89">Заседателева Светлана Валентиновна</text:p>
          </table:table-cell>
          <table:table-cell table:style-name="Таблица1.A2" office:value-type="string">
            <text:p text:style-name="P71">И. Бах <text:span text:style-name="T49">Двухголосная инвенция</text:span> (До <text:span text:style-name="T49">мажор</text:span>)</text:p>
            <text:p text:style-name="P71">М. Клементи «Сонатина» (<text:span text:style-name="T49">До</text:span> мажор), <text:span text:style-name="T49">соч.36 №3</text:span></text:p>
            <text:p text:style-name="P71">П. Чайковский «<text:span text:style-name="T49">Хор</text:span>» <text:span text:style-name="T49">№24</text:span> из цикла «Детский альбом» </text:p>
          </table:table-cell>
          <table:table-cell table:style-name="Таблица1.G2" office:value-type="string">
            <text:p text:style-name="P53"/>
            <text:p text:style-name="P53"/>
            <text:p text:style-name="P69">(<text:span text:style-name="T49">6</text:span>,<text:span text:style-name="T49">3</text:span>0 мин)</text:p>
          </table:table-cell>
        </table:table-row>
        <table:table-row>
          <table:table-cell table:style-name="Таблица1.A2" office:value-type="string">
            <text:p text:style-name="P105">19</text:p>
            <text:p text:style-name="P105"/>
            <text:p text:style-name="P111">11.35-11.42</text:p>
          </table:table-cell>
          <table:table-cell table:style-name="Таблица1.A2" office:value-type="string">
            <text:p text:style-name="P90">Чекалова Ася</text:p>
            <text:p text:style-name="P106">1<text:span text:style-name="T66">1</text:span> лет, <text:span text:style-name="T50">5</text:span> класс</text:p>
          </table:table-cell>
          <table:table-cell table:style-name="Таблица1.A2" office:value-type="string">
            <text:p text:style-name="P106">ДМШ № <text:span text:style-name="T66">1 им. Ипполитова-Иванова</text:span></text:p>
            <text:p text:style-name="P106">г. Кострома</text:p>
          </table:table-cell>
          <table:table-cell table:style-name="Таблица1.A2" office:value-type="string">
            <text:p text:style-name="P106">средняя</text:p>
          </table:table-cell>
          <table:table-cell table:style-name="Таблица1.A2" office:value-type="string">
            <text:p text:style-name="P91">Кравченко Екатерина Вениаминовна</text:p>
          </table:table-cell>
          <table:table-cell table:style-name="Таблица1.A2" office:value-type="string">
            <text:p text:style-name="P107">И. Бах <text:span text:style-name="T66">ХТК 1 том «Прелюдия и фуга», ре мин. <text:s text:c="2"/>3,0 мин</text:span></text:p>
            <text:p text:style-name="P104">Й. Гайдн «Соната» ре маж., 1ч <text:s/>3,0 мин.</text:p>
            <text:p text:style-name="P104">Н. Раков «Тарантелла» 1,20 м</text:p>
          </table:table-cell>
          <table:table-cell table:style-name="Таблица1.G2" office:value-type="string">
            <text:p text:style-name="P53"/>
            <text:p text:style-name="P53"/>
            <text:p text:style-name="P106">( <text:span text:style-name="T66">7,20 </text:span>мин)</text:p>
          </table:table-cell>
        </table:table-row>
        <table:table-row>
          <table:table-cell table:style-name="Таблица1.A2" office:value-type="string">
            <text:p text:style-name="P105">20</text:p>
            <text:p text:style-name="P105"/>
            <text:p text:style-name="P111">11.43-11.57</text:p>
          </table:table-cell>
          <table:table-cell table:style-name="Таблица1.A2" office:value-type="string">
            <text:p text:style-name="P86">Глинка Глафира</text:p>
            <text:p text:style-name="P53">1<text:span text:style-name="T49">2</text:span> лет, <text:span text:style-name="T49">5 класс</text:span></text:p>
            <text:p text:style-name="P53"/>
          </table:table-cell>
          <table:table-cell table:style-name="Таблица1.A2" office:value-type="string">
            <text:p text:style-name="P86">ДМШ при Ярославском музыкальном училище (колледже) им. Л.В. Собинова</text:p>
          </table:table-cell>
          <table:table-cell table:style-name="Таблица1.A2" office:value-type="string">
            <text:p text:style-name="P53">средняя</text:p>
          </table:table-cell>
          <table:table-cell table:style-name="Таблица1.A2" office:value-type="string">
            <text:p text:style-name="P89">ЗРК РФ Баженов Алексей Сергеевич</text:p>
          </table:table-cell>
          <table:table-cell table:style-name="Таблица1.A2" office:value-type="string">
            <text:p text:style-name="P65">И. Бах «<text:span text:style-name="T49">Прелюдия и</text:span> фуга» <text:span text:style-name="T49">ре минор, ХТК 1 том <text:s text:c="3"/>2,0 мин</text:span></text:p>
            <text:p text:style-name="P89">Й. Гайдн Соната ми мажор 3м</text:p>
            <text:p text:style-name="P89">М. Глинка «Вариации на песню Алябьева «Соловей» </text:p>
          </table:table-cell>
          <table:table-cell table:style-name="Таблица1.G2" office:value-type="string">
            <text:p text:style-name="P53"/>
            <text:p text:style-name="P58">(<text:span text:style-name="T49">14</text:span>,<text:span text:style-name="T49">0</text:span>0 мин)</text:p>
          </table:table-cell>
        </table:table-row>
        <table:table-row>
          <table:table-cell table:style-name="Таблица1.A2" office:value-type="string">
            <text:p text:style-name="P92">21</text:p>
            <text:p text:style-name="P92"/>
            <text:p text:style-name="P111">11.58-12.10</text:p>
          </table:table-cell>
          <table:table-cell table:style-name="Таблица1.A2" office:value-type="string">
            <text:p text:style-name="P92">Жмудский Дмитрий</text:p>
            <text:p text:style-name="P92">12 лет, 5 класс</text:p>
          </table:table-cell>
          <table:table-cell table:style-name="Таблица1.A2" office:value-type="string">
            <text:p text:style-name="P87">ДМШ при Ярославском музыкальном училище (колледже) им. Л.В. Собинова</text:p>
          </table:table-cell>
          <table:table-cell table:style-name="Таблица1.A2" office:value-type="string">
            <text:p text:style-name="P92">средняя</text:p>
          </table:table-cell>
          <table:table-cell table:style-name="Таблица1.A2" office:value-type="string">
            <text:p text:style-name="P94">Каширина Екатерина Станиславовна</text:p>
          </table:table-cell>
          <table:table-cell table:style-name="Таблица1.A2" office:value-type="string">
            <text:p text:style-name="P39"><text:span text:style-name="T34">И.С. Бах Х</text:span><text:span text:style-name="T35">ТК</text:span><text:span text:style-name="T34"> </text:span><text:span text:style-name="T37">I</text:span><text:span text:style-name="T34"> том, Прелюдия и фуга </text:span><text:span text:style-name="T37">e</text:span><text:span text:style-name="T34">-</text:span><text:span text:style-name="T37">moll</text:span><text:span text:style-name="T34">. </text:span><text:span text:style-name="T36">3 мин. 25 сек.</text:span></text:p>
            <text:p text:style-name="P38"><text:span text:style-name="T34">Л. Бетховен Соната op. 14 № 2 (№ 10 по старой сквозной нумерации), G-dur. </text:span><text:span text:style-name="T37">I</text:span><text:span text:style-name="T34"> часть. 5 мин.</text:span></text:p>
            <text:p text:style-name="P21"><text:span text:style-name="T53">В. А. Гаврилин Токката из цикла «Пять пьес», a-moll. </text:span><text:span text:style-name="T54">3,</text:span><text:span text:style-name="T55">1</text:span></text:p>
          </table:table-cell>
          <table:table-cell table:style-name="Таблица1.G2" office:value-type="string">
            <text:p text:style-name="P53"/>
            <text:p text:style-name="P53"/>
            <text:p text:style-name="P92">(12,05 мин)</text:p>
          </table:table-cell>
        </table:table-row>
        <table:table-row>
          <table:table-cell table:style-name="Таблица1.G2" table:number-columns-spanned="7" office:value-type="string">
            <text:p text:style-name="P127">А Н С А М Б Л И</text:p>
            <text:p text:style-name="P127"><text:soft-page-break/>М Л А Д Ш А Я <text:s text:c="2"/>Г Р У П П 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2">22</text:p>
            <text:p text:style-name="P92"/>
            <text:p text:style-name="P111">12.11-12.14</text:p>
          </table:table-cell>
          <table:table-cell table:style-name="Таблица1.A2" office:value-type="string">
            <text:p text:style-name="P90">Фортепианный дуэт:</text:p>
            <text:p text:style-name="P90">Баранов Данила</text:p>
            <text:p text:style-name="P90">Баранов Илья</text:p>
            <text:p text:style-name="P90">8 и 10 лет, 2 и 3 класс</text:p>
            <text:p text:style-name="P45"/>
          </table:table-cell>
          <table:table-cell table:style-name="Таблица1.A2" office:value-type="string">
            <text:p text:style-name="P90">Караваевская </text:p>
            <text:p text:style-name="P90">ДШИ</text:p>
          </table:table-cell>
          <table:table-cell table:style-name="Таблица1.A2" office:value-type="string">
            <text:p text:style-name="P90">Младшая группа</text:p>
          </table:table-cell>
          <table:table-cell table:style-name="Таблица1.A2" office:value-type="string">
            <text:p text:style-name="P91">Топорова Марина Евгеньевна</text:p>
          </table:table-cell>
          <table:table-cell table:style-name="Таблица1.A2" office:value-type="string">
            <text:p text:style-name="P91">М. Шишкин «Ночь светла»</text:p>
            <text:p text:style-name="P91">К. Хачатурян «Сеньор Помидор»</text:p>
          </table:table-cell>
          <table:table-cell table:style-name="Таблица1.G2" office:value-type="string">
            <text:p text:style-name="P45"/>
            <text:p text:style-name="P45"/>
            <text:p text:style-name="P58">(<text:span text:style-name="T50">2</text:span>,<text:span text:style-name="T50">5</text:span>0 мин)</text:p>
          </table:table-cell>
        </table:table-row>
        <table:table-row>
          <table:table-cell table:style-name="Таблица1.A2" office:value-type="string">
            <text:p text:style-name="P92">23</text:p>
            <text:p text:style-name="P92"/>
            <text:p text:style-name="P111">12.15-12.18</text:p>
          </table:table-cell>
          <table:table-cell table:style-name="Таблица1.A2" office:value-type="string">
            <text:p text:style-name="P79">Фортепианный дуэт:</text:p>
            <text:p text:style-name="P90">Виколова Владислава</text:p>
            <text:p text:style-name="P90">Виколова Лидия</text:p>
            <text:p text:style-name="P79"><text:span text:style-name="T50">9 и 10 </text:span>лет, <text:span text:style-name="T50">3 класс</text:span></text:p>
          </table:table-cell>
          <table:table-cell table:style-name="Таблица1.A2" office:value-type="string">
            <text:p text:style-name="P79">Караваевская</text:p>
            <text:p text:style-name="P79">ДШИ</text:p>
          </table:table-cell>
          <table:table-cell table:style-name="Таблица1.A2" office:value-type="string">
            <text:p text:style-name="P90">Младшая группа</text:p>
          </table:table-cell>
          <table:table-cell table:style-name="Таблица1.A2" office:value-type="string">
            <text:p text:style-name="P91">Топорова Марина Евгеньевна</text:p>
          </table:table-cell>
          <table:table-cell table:style-name="Таблица1.A2" office:value-type="string">
            <text:p text:style-name="P91">М. Шмитц «Принцесса танцует вальс»</text:p>
            <text:p text:style-name="P91">П.И. Чайковский «Трепак»</text:p>
          </table:table-cell>
          <table:table-cell table:style-name="Таблица1.G2" office:value-type="string">
            <text:p text:style-name="P51"/>
            <text:p text:style-name="P79">(<text:span text:style-name="T50">2</text:span>,<text:span text:style-name="T50">5</text:span>0 мин)</text:p>
          </table:table-cell>
        </table:table-row>
        <table:table-row>
          <table:table-cell table:style-name="Таблица1.A2" office:value-type="string">
            <text:p text:style-name="P92">24</text:p>
            <text:p text:style-name="P92"/>
            <text:p text:style-name="P111">12.19-12.22</text:p>
          </table:table-cell>
          <table:table-cell table:style-name="Таблица1.A2" office:value-type="string">
            <text:p text:style-name="P90">Фортепианный дуэт:</text:p>
            <text:p text:style-name="P90">Суханова Полина</text:p>
            <text:p text:style-name="P90">Кирьякова Алина</text:p>
            <text:p text:style-name="P74"><text:span text:style-name="T50">8 и 11</text:span> лет, <text:span text:style-name="T50">2 и 3</text:span> класс</text:p>
          </table:table-cell>
          <table:table-cell table:style-name="Таблица1.A2" office:value-type="string">
            <text:p text:style-name="P90">ДШИ №6</text:p>
            <text:p text:style-name="P90">г. Костромы</text:p>
          </table:table-cell>
          <table:table-cell table:style-name="Таблица1.A2" office:value-type="string">
            <text:p text:style-name="P90">Младшая группа</text:p>
          </table:table-cell>
          <table:table-cell table:style-name="Таблица1.A2" office:value-type="string">
            <text:p text:style-name="P91">Топорова Марина Евгеньевна</text:p>
          </table:table-cell>
          <table:table-cell table:style-name="Таблица1.A2" office:value-type="string">
            <text:p text:style-name="P91">Г. Доницетти «Баркарола»</text:p>
            <text:p text:style-name="P91">Б. Савельев «Дружба крепкая» переложение Е. Медведовского</text:p>
          </table:table-cell>
          <table:table-cell table:style-name="Таблица1.G2" office:value-type="string">
            <text:p text:style-name="P56"/>
            <text:p text:style-name="P56"/>
            <text:p text:style-name="P58">(<text:span text:style-name="T50">2,50</text:span> мин)</text:p>
            <text:p text:style-name="P56"/>
            <text:p text:style-name="P56"/>
          </table:table-cell>
        </table:table-row>
        <table:table-row>
          <table:table-cell table:style-name="Таблица1.A2" office:value-type="string">
            <text:p text:style-name="P90">2<text:span text:style-name="T51">5</text:span></text:p>
            <text:p text:style-name="P90"/>
            <text:p text:style-name="P111">12.23-12.26</text:p>
          </table:table-cell>
          <table:table-cell table:style-name="Таблица1.A2" office:value-type="string">
            <text:p text:style-name="P90">Фортепианный дуэт:</text:p>
            <text:p text:style-name="P90">Макаренкова Ксения</text:p>
            <text:p text:style-name="P90">Кольцова Варвара</text:p>
            <text:p text:style-name="P75"><text:span text:style-name="T50">9 и 10</text:span> лет, <text:span text:style-name="T50">3 и 4</text:span> класс</text:p>
          </table:table-cell>
          <table:table-cell table:style-name="Таблица1.A2" office:value-type="string">
            <text:p text:style-name="P90">Караваевская</text:p>
            <text:p text:style-name="P90">ДШИ</text:p>
          </table:table-cell>
          <table:table-cell table:style-name="Таблица1.A2" office:value-type="string">
            <text:p text:style-name="P90">Младшая группа</text:p>
          </table:table-cell>
          <table:table-cell table:style-name="Таблица1.A2" office:value-type="string">
            <text:p text:style-name="P115">Топорова Марина Евгеньевна</text:p>
          </table:table-cell>
          <table:table-cell table:style-name="Таблица1.A2" office:value-type="string">
            <text:p text:style-name="P114">Р. Глиэр «Колыбельная»</text:p>
            <text:p text:style-name="P114">К. Хачатурян «Галоп»</text:p>
          </table:table-cell>
          <table:table-cell table:style-name="Таблица1.G2" office:value-type="string">
            <text:p text:style-name="P56"/>
            <text:p text:style-name="P56"/>
            <text:p text:style-name="P58">(<text:span text:style-name="T50">2</text:span>,<text:span text:style-name="T50">5</text:span>0 мин)</text:p>
          </table:table-cell>
        </table:table-row>
        <table:table-row>
          <table:table-cell table:style-name="Таблица1.A2" office:value-type="string">
            <text:p text:style-name="P90">2<text:span text:style-name="T51">6</text:span></text:p>
            <text:p text:style-name="P90"/>
            <text:p text:style-name="P111">12.27-12.30</text:p>
          </table:table-cell>
          <table:table-cell table:style-name="Таблица1.A2" office:value-type="string">
            <text:p text:style-name="P90">Фортепианный дуэт:</text:p>
            <text:p text:style-name="P90">Малофеева Виктория</text:p>
            <text:p text:style-name="P90">Никитин Егор</text:p>
            <text:p text:style-name="P74"><text:span text:style-name="T50">10 и 11</text:span> лет, <text:span text:style-name="T50">3 и 4</text:span> класс</text:p>
          </table:table-cell>
          <table:table-cell table:style-name="Таблица1.A2" office:value-type="string">
            <text:p text:style-name="P90">Судиславская </text:p>
            <text:p text:style-name="P90">ДШИ</text:p>
          </table:table-cell>
          <table:table-cell table:style-name="Таблица1.A2" office:value-type="string">
            <text:p text:style-name="P90">Младшая группа</text:p>
          </table:table-cell>
          <table:table-cell table:style-name="Таблица1.A2" office:value-type="string">
            <text:p text:style-name="P91">Дианова Ирина Анатольевна</text:p>
          </table:table-cell>
          <table:table-cell table:style-name="Таблица1.A2" office:value-type="string">
            <text:p text:style-name="P91">П.И. Чайковский «Утреннее размышление» из цикла «Детский альбом»</text:p>
            <text:p text:style-name="P91">Ж. Металлиди «Мне очень нравится жираф»</text:p>
          </table:table-cell>
          <table:table-cell table:style-name="Таблица1.G2" office:value-type="string">
            <text:p text:style-name="P56"/>
            <text:p text:style-name="P56"/>
            <text:p text:style-name="P58">(<text:span text:style-name="T50">2,40</text:span> мин)</text:p>
            <text:p text:style-name="P56"/>
            <text:p text:style-name="P56"/>
          </table:table-cell>
        </table:table-row>
        <table:table-row>
          <table:table-cell table:style-name="Таблица1.G2" table:number-columns-spanned="7" office:value-type="string">
            <text:p text:style-name="P125">П Е Р Е Р Ы В <text:s text:c="6"/>45 минут <text:span text:style-name="T71">(с 12.30 до 13.15 мин.)</text:span></text:p>
            <text:p text:style-name="P126">С О Л И С Т 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2">2<text:span text:style-name="T67">7</text:span></text:p>
            <text:p text:style-name="P92"/>
            <text:p text:style-name="P111">13.20-13.27</text:p>
          </table:table-cell>
          <table:table-cell table:style-name="Таблица1.A2" office:value-type="string">
            <text:p text:style-name="P92">Бороздина София</text:p>
            <text:p text:style-name="P75">1<text:span text:style-name="T51">4</text:span> лет, 7 класс</text:p>
          </table:table-cell>
          <table:table-cell table:style-name="Таблица1.A2" office:value-type="string">
            <text:p text:style-name="P75">ДШ<text:span text:style-name="T51">И</text:span> №<text:span text:style-name="T51">4</text:span></text:p>
            <text:p text:style-name="P75">г. Кострома</text:p>
          </table:table-cell>
          <table:table-cell table:style-name="Таблица1.A2" office:value-type="string">
            <text:p text:style-name="P75">старшая</text:p>
          </table:table-cell>
          <table:table-cell table:style-name="Таблица1.A2" office:value-type="string">
            <text:p text:style-name="P94">Молодкина Анна Александровна</text:p>
          </table:table-cell>
          <table:table-cell table:style-name="Таблица1.A2" office:value-type="string">
            <text:p text:style-name="P32"><text:span text:style-name="T56">И. С. Бах Трехголосная Инвенция </text:span><text:span text:style-name="T60">e</text:span><text:span text:style-name="T56">-</text:span><text:span text:style-name="T60">moll</text:span><text:span text:style-name="T56"> 2 мин. <text:s/></text:span><text:span text:style-name="T57">0,</text:span><text:span text:style-name="T56">35 </text:span></text:p>
            <text:p text:style-name="P32"><text:span text:style-name="T56">Й. Гайдн Соната </text:span><text:span text:style-name="T60">F</text:span><text:span text:style-name="T56">-</text:span><text:span text:style-name="T60">dur</text:span><text:span text:style-name="T56"> 1 часть <text:s/>3 мин. 50 сек.</text:span></text:p>
            <text:p text:style-name="P26"><text:span text:style-name="T52">А. Аренский Романс </text:span><text:span text:style-name="T2">F</text:span><text:span text:style-name="T52">-</text:span><text:span text:style-name="T2">dur</text:span><text:span text:style-name="T52"> </text:span></text:p>
          </table:table-cell>
          <table:table-cell table:style-name="Таблица1.G2" office:value-type="string">
            <text:p text:style-name="P57"/>
            <text:p text:style-name="P57"/>
            <text:p text:style-name="P58">(<text:span text:style-name="T51">7</text:span>,<text:span text:style-name="T16">15</text:span> мин)</text:p>
          </table:table-cell>
        </table:table-row>
        <text:soft-page-break/>
        <table:table-row>
          <table:table-cell table:style-name="Таблица1.A2" office:value-type="string">
            <text:p text:style-name="P35">28</text:p>
            <text:p text:style-name="P35"/>
            <text:p text:style-name="P35">13.28-13.38</text:p>
          </table:table-cell>
          <table:table-cell table:style-name="Таблица1.A2" office:value-type="string">
            <text:p text:style-name="P28">Малыгина Дарья</text:p>
            <text:p text:style-name="P34">1<text:span text:style-name="T68">3</text:span> лет, <text:span text:style-name="T68">8</text:span> класс</text:p>
          </table:table-cell>
          <table:table-cell table:style-name="Таблица1.A2" office:value-type="string">
            <text:p text:style-name="P49">ДМШ №1 им. Ипполитова-Иванова г. Кострома</text:p>
          </table:table-cell>
          <table:table-cell table:style-name="Таблица1.A2" office:value-type="string">
            <text:p text:style-name="P34">старшая</text:p>
          </table:table-cell>
          <table:table-cell table:style-name="Таблица1.A2" office:value-type="string">
            <text:p text:style-name="P33">Крючкова Галина Витальевна</text:p>
          </table:table-cell>
          <table:table-cell table:style-name="Таблица1.A2" office:value-type="string">
            <text:p text:style-name="P138"><text:span text:style-name="T40"><text:s/></text:span><text:span text:style-name="T38">И.С. Бах <text:s/>Трехголосная инвенция <text:s text:c="2"/>ля- минор <text:s/>2,10 мин </text:span></text:p>
            <text:p text:style-name="P137"><text:span text:style-name="T31"><text:s/>Й. Гайдн <text:s/>Соната <text:s/>ре мажор <text:s/></text:span><text:span text:style-name="T25">I</text:span><text:span text:style-name="T31"> часть, 4, 45 <text:s/>мин.</text:span></text:p>
            <text:p text:style-name="P142"><text:s text:c="2"/>П.И. Чайковский <text:s/>«Русская пляска» <text:s/>2,45 мин</text:p>
          </table:table-cell>
          <table:table-cell table:style-name="Таблица1.G2" office:value-type="string">
            <text:p text:style-name="P9"/>
            <text:p text:style-name="P9"/>
            <text:p text:style-name="P34">(<text:span text:style-name="T68">9</text:span>.<text:span text:style-name="T68">4</text:span>0 мин)</text:p>
          </table:table-cell>
        </table:table-row>
        <table:table-row>
          <table:table-cell table:style-name="Таблица1.A2" office:value-type="string">
            <text:p text:style-name="P92">2<text:span text:style-name="T71">9</text:span></text:p>
            <text:p text:style-name="P92"/>
            <text:p text:style-name="P111">13.39-13.53</text:p>
          </table:table-cell>
          <table:table-cell table:style-name="Таблица1.A2" office:value-type="string">
            <text:p text:style-name="P92">Сагина Влада</text:p>
            <text:p text:style-name="P52">1<text:span text:style-name="T67">4</text:span> лет, <text:span text:style-name="T67">8 класс</text:span></text:p>
            <text:p text:style-name="P52"/>
          </table:table-cell>
          <table:table-cell table:style-name="Таблица1.A2" office:value-type="string">
            <text:p text:style-name="P48">ДМШ №1 им. Ипполитова-Иванова г. Кострома</text:p>
          </table:table-cell>
          <table:table-cell table:style-name="Таблица1.A2" office:value-type="string">
            <text:p text:style-name="P52">с<text:span text:style-name="T15">таршая</text:span></text:p>
          </table:table-cell>
          <table:table-cell table:style-name="Таблица1.A2" office:value-type="string">
            <text:p text:style-name="P94">Крючкова Галина Витальевна</text:p>
          </table:table-cell>
          <table:table-cell table:style-name="Таблица1.A2" office:value-type="string">
            <text:p text:style-name="P136"><text:span text:style-name="T31">И.С. Бах <text:s/>Прелюдия и фуга ре минор ХТК </text:span><text:span text:style-name="T25">II</text:span><text:span text:style-name="T31"> том 4,20 мин </text:span></text:p>
            <text:p text:style-name="P136"><text:span text:style-name="T31"><text:s/>Й. Гайдн <text:s/>Соната <text:s/>фа мажор <text:s/></text:span><text:span text:style-name="T25">I</text:span><text:span text:style-name="T31"> часть, 4,10 мин.</text:span></text:p>
            <text:p text:style-name="P143"><text:s text:c="2"/>Э. Григ «Свадебный день <text:s/>в Трольхаугене» <text:s text:c="2"/>5,45 мин</text:p>
          </table:table-cell>
          <table:table-cell table:style-name="Таблица1.G2" office:value-type="string">
            <text:p text:style-name="P52"/>
            <text:p text:style-name="P59">(<text:span text:style-name="T15">14</text:span>,<text:span text:style-name="T15">15</text:span> мин)</text:p>
          </table:table-cell>
        </table:table-row>
        <table:table-row>
          <table:table-cell table:style-name="Таблица1.A2" office:value-type="string">
            <text:p text:style-name="P111">30</text:p>
            <text:p text:style-name="P111"/>
            <text:p text:style-name="P111">13.54-14.08</text:p>
          </table:table-cell>
          <table:table-cell table:style-name="Таблица1.A2" office:value-type="string">
            <text:p text:style-name="P92">Белехова Екатерина</text:p>
            <text:p text:style-name="P75">1<text:span text:style-name="T51">4</text:span> лет, <text:span text:style-name="T51">8</text:span> класс</text:p>
          </table:table-cell>
          <table:table-cell table:style-name="Таблица1.A2" office:value-type="string">
            <text:p text:style-name="P92">ОГДПОУ «КОМК»</text:p>
          </table:table-cell>
          <table:table-cell table:style-name="Таблица1.A2" office:value-type="string">
            <text:p text:style-name="P75">старшая</text:p>
          </table:table-cell>
          <table:table-cell table:style-name="Таблица1.A2" office:value-type="string">
            <text:p text:style-name="P94">Тржецяк Наталия Владимировна</text:p>
          </table:table-cell>
          <table:table-cell table:style-name="Таблица1.A2" office:value-type="string">
            <text:p text:style-name="P76">И. Бах «<text:span text:style-name="T51">Прелюдия и фуга», до минор, ХТК т2 <text:s text:c="6"/>3,30</text:span></text:p>
            <text:p text:style-name="P76">Й. Гандн «Соната <text:span text:style-name="T51">№6</text:span>» 1ч, (<text:span text:style-name="T51">до диез</text:span> м<text:span text:style-name="T51">инор</text:span>) <text:s/><text:span text:style-name="T51">4,50 мин.</text:span></text:p>
            <text:p text:style-name="P94">Ф. Шопен «Фантазия-экспромт» ор.66 <text:s text:c="4"/>5,45 мин</text:p>
          </table:table-cell>
          <table:table-cell table:style-name="Таблица1.G2" office:value-type="string">
            <text:p text:style-name="P57"/>
            <text:p text:style-name="P57"/>
            <text:p text:style-name="P58">(<text:span text:style-name="T61">14</text:span>,0<text:span text:style-name="T61">5</text:span> мин)</text:p>
          </table:table-cell>
        </table:table-row>
        <table:table-row>
          <table:table-cell table:style-name="Таблица1.A2" office:value-type="string">
            <text:p text:style-name="P10">3<text:span text:style-name="T61">1</text:span></text:p>
            <text:p text:style-name="P10"/>
            <text:p text:style-name="P35">14.09-14.22</text:p>
          </table:table-cell>
          <table:table-cell table:style-name="Таблица1.A2" office:value-type="string">
            <text:p text:style-name="P28">Михайлов Даниил</text:p>
            <text:p text:style-name="P9">1<text:span text:style-name="T61">5</text:span> лет, <text:span text:style-name="T61">8 класс</text:span></text:p>
          </table:table-cell>
          <table:table-cell table:style-name="Таблица1.A2" office:value-type="string">
            <text:p text:style-name="P22">ДМШ №1 им. Ипполитова-Иванова г. Кострома</text:p>
          </table:table-cell>
          <table:table-cell table:style-name="Таблица1.A2" office:value-type="string">
            <text:p text:style-name="P10">старшая</text:p>
          </table:table-cell>
          <table:table-cell table:style-name="Таблица1.A2" office:value-type="string">
            <text:p text:style-name="P29">ЗРУ РФ Крючкова Эмилия Николаевна</text:p>
          </table:table-cell>
          <table:table-cell table:style-name="Таблица1.A2" office:value-type="string">
            <text:p text:style-name="P144">И.С. Бах <text:s/>Прелюдия и фуга фа-минор, ХТК <text:s/>2 том <text:s/>4 мин </text:p>
            <text:p text:style-name="P137"><text:span text:style-name="T31"><text:s/>Й. Гайдн <text:s/>Соната <text:s/>до диез минор <text:s/></text:span><text:span text:style-name="T25">I</text:span><text:span text:style-name="T31"> часть, 5 <text:s/>мин.</text:span></text:p>
            <text:p text:style-name="P145"><text:s text:c="2"/>П.И. Чайковский <text:s/>«На тройке» из цикла «Времена года» <text:s/>4 мин</text:p>
          </table:table-cell>
          <table:table-cell table:style-name="Таблица1.G2" office:value-type="string">
            <text:p text:style-name="P9"/>
            <text:p text:style-name="P10">(<text:span text:style-name="T68">13</text:span>,<text:span text:style-name="T68">0</text:span>0 мин)</text:p>
          </table:table-cell>
        </table:table-row>
        <table:table-row>
          <table:table-cell table:style-name="Таблица1.A2" office:value-type="string">
            <text:p text:style-name="P109">3<text:span text:style-name="T61">2</text:span></text:p>
            <text:p text:style-name="P109"/>
            <text:p text:style-name="P111">14.23-14.32</text:p>
          </table:table-cell>
          <table:table-cell table:style-name="Таблица1.A2" office:value-type="string">
            <text:p text:style-name="P95">Кондратьева Виктория</text:p>
            <text:p text:style-name="P77">1<text:span text:style-name="T61">5</text:span> лет, <text:span text:style-name="T61">8</text:span> класс</text:p>
          </table:table-cell>
          <table:table-cell table:style-name="Таблица1.A2" office:value-type="string">
            <text:p text:style-name="P55">ДМШ № <text:span text:style-name="T61">9</text:span></text:p>
            <text:p text:style-name="P55"><text:s/>г. Кострома</text:p>
          </table:table-cell>
          <table:table-cell table:style-name="Таблица1.A2" office:value-type="string">
            <text:p text:style-name="P77">старшая</text:p>
          </table:table-cell>
          <table:table-cell table:style-name="Таблица1.A2" office:value-type="string">
            <text:p text:style-name="P96">Коновалова Ольга Анатольевна</text:p>
          </table:table-cell>
          <table:table-cell table:style-name="Таблица1.A2" office:value-type="string">
            <text:p text:style-name="P17">И.С. Бах Прелюдия и фуга фа минор, <text:span text:style-name="T4">ХТК </text:span><text:span text:style-name="T1">II </text:span><text:span text:style-name="T4">том, 3, 30</text:span><text:span text:style-name="T5">мин</text:span><text:span text:style-name="T4"> </text:span></text:p>
            <text:p text:style-name="P17"><text:span text:style-name="T4">Й. Гайдн Соната соль мажор </text:span><text:span text:style-name="T1">I </text:span><text:span text:style-name="T4">часть 2, 30 </text:span><text:span text:style-name="T5">мин</text:span></text:p>
            <text:p text:style-name="P25">Э. Григ «Шествие гномов» </text:p>
          </table:table-cell>
          <table:table-cell table:style-name="Таблица1.G2" office:value-type="string">
            <text:p text:style-name="P58"/>
            <text:p text:style-name="P58"/>
            <text:p text:style-name="P58"/>
            <text:p text:style-name="P60">(<text:span text:style-name="T61">8</text:span>,<text:span text:style-name="T17">3</text:span>0 мин)</text:p>
          </table:table-cell>
        </table:table-row>
        <table:table-row>
          <table:table-cell table:style-name="Таблица1.A2" office:value-type="string">
            <text:p text:style-name="P117">3<text:span text:style-name="T61">3</text:span></text:p>
            <text:p text:style-name="P121"><text:soft-page-break/></text:p>
            <text:p text:style-name="P118">14.33-14.49</text:p>
          </table:table-cell>
          <table:table-cell table:style-name="Таблица1.A2" office:value-type="string">
            <text:p text:style-name="P95">Киселев Дамир</text:p>
            <text:p text:style-name="P77"><text:soft-page-break/>15 лет, <text:span text:style-name="T61">8</text:span> класс</text:p>
          </table:table-cell>
          <table:table-cell table:style-name="Таблица1.A2" office:value-type="string">
            <text:p text:style-name="P88">ДМШ при <text:soft-page-break/>Ярославском музыкальном училище (колледже) им. Л.В. Собинова</text:p>
          </table:table-cell>
          <table:table-cell table:style-name="Таблица1.A2" office:value-type="string">
            <text:p text:style-name="P77">старшая</text:p>
          </table:table-cell>
          <table:table-cell table:style-name="Таблица1.A2" office:value-type="string">
            <text:p text:style-name="P97">ЗРК РФ Баженов <text:soft-page-break/>Алексей Сергеевич</text:p>
          </table:table-cell>
          <table:table-cell table:style-name="Таблица1.A2" office:value-type="string">
            <text:p text:style-name="P78">И. Бах «Прелюдия и фуг<text:span text:style-name="T62">№3</text:span>» <text:soft-page-break/>(<text:span text:style-name="T62">до диез</text:span> мажор) ХТК 1т</text:p>
            <text:p text:style-name="P78">Й.Гайдн «Соната» 1ч, <text:span text:style-name="T62">до маж.</text:span></text:p>
            <text:p text:style-name="P97">Ф. Лист этюд «Шум леса»</text:p>
          </table:table-cell>
          <table:table-cell table:style-name="Таблица1.G2" office:value-type="string">
            <text:p text:style-name="P60"/>
            <text:p text:style-name="P60"><text:soft-page-break/></text:p>
            <text:p text:style-name="P60">(<text:span text:style-name="T17">16,00</text:span> мин)</text:p>
          </table:table-cell>
        </table:table-row>
        <table:table-row>
          <table:table-cell table:style-name="Таблица1.A2" office:value-type="string">
            <text:p text:style-name="P100">3<text:span text:style-name="T67">4</text:span></text:p>
            <text:p text:style-name="P100"/>
            <text:p text:style-name="P111">14.50-14.59</text:p>
          </table:table-cell>
          <table:table-cell table:style-name="Таблица1.A2" office:value-type="string">
            <text:p text:style-name="P100">Кайянсинкко Александра Мария</text:p>
            <text:p text:style-name="P79">1<text:span text:style-name="T63">6</text:span> лет, 8 класс</text:p>
          </table:table-cell>
          <table:table-cell table:style-name="Таблица1.A2" office:value-type="string">
            <text:p text:style-name="P61">ДМШ №<text:span text:style-name="T63">3</text:span></text:p>
            <text:p text:style-name="P61">г. Кострома</text:p>
          </table:table-cell>
          <table:table-cell table:style-name="Таблица1.A2" office:value-type="string">
            <text:p text:style-name="P79">старшая</text:p>
          </table:table-cell>
          <table:table-cell table:style-name="Таблица1.A2" office:value-type="string">
            <text:p text:style-name="P99">Кириллова Виолетта Викторовна</text:p>
          </table:table-cell>
          <table:table-cell table:style-name="Таблица1.A2" office:value-type="string">
            <text:p text:style-name="P18"><text:span text:style-name="T46">И.С. Бах. Трёхголосная инвенция </text:span><text:span text:style-name="T3">G</text:span><text:span text:style-name="T46">-</text:span><text:span text:style-name="T3">dur</text:span><text:span text:style-name="T46"> <text:s text:c="3"/>1,30</text:span><text:span text:style-name="T48">мин</text:span></text:p>
            <text:p text:style-name="P18"><text:span text:style-name="T46">Й. Гайдн. Соната </text:span><text:span text:style-name="T6">Ре</text:span><text:span text:style-name="T46">-</text:span><text:span text:style-name="T6">маж</text:span><text:span text:style-name="T46">, </text:span><text:span text:style-name="T3">Hob</text:span><text:span text:style-name="T46">. </text:span><text:span text:style-name="T3">XVI/4</text:span><text:span text:style-name="T46"> № 9, 1 часть <text:s/></text:span></text:p>
            <text:p text:style-name="P18">Ф. Мендельсон. «Песня венецианского гондольера» </text:p>
          </table:table-cell>
          <table:table-cell table:style-name="Таблица1.G2" office:value-type="string">
            <text:p text:style-name="P61"/>
            <text:p text:style-name="P61"/>
            <text:p text:style-name="P61">(<text:span text:style-name="T63">8</text:span>,<text:span text:style-name="T18">3</text:span>0 мин)</text:p>
          </table:table-cell>
        </table:table-row>
        <table:table-row>
          <table:table-cell table:style-name="Таблица1.A2" office:value-type="string">
            <text:p text:style-name="P109">3<text:span text:style-name="T67">5</text:span></text:p>
            <text:p text:style-name="P109"/>
            <text:p text:style-name="P111">15.00-15.10</text:p>
          </table:table-cell>
          <table:table-cell table:style-name="Таблица1.A2" office:value-type="string">
            <text:p text:style-name="P98">Светлякова Мария</text:p>
            <text:p text:style-name="P77">1<text:span text:style-name="T67">6</text:span> лет, <text:span text:style-name="T63">9</text:span> класс</text:p>
          </table:table-cell>
          <table:table-cell table:style-name="Таблица1.A2" office:value-type="string">
            <text:p text:style-name="P23">ДМШ №1 им. Ипполитова-Иванова г. Кострома</text:p>
          </table:table-cell>
          <table:table-cell table:style-name="Таблица1.A2" office:value-type="string">
            <text:p text:style-name="P77">старшая</text:p>
          </table:table-cell>
          <table:table-cell table:style-name="Таблица1.A2" office:value-type="string">
            <text:p text:style-name="P99">Крючкова Галина Витальевна</text:p>
          </table:table-cell>
          <table:table-cell table:style-name="Таблица1.A2" office:value-type="string">
            <text:p text:style-name="P122"><text:s/><text:span text:style-name="T46">И.С. Бах <text:s/>Прелюдия и фуга до- минор ХТК </text:span><text:span text:style-name="T3">I</text:span><text:span text:style-name="T46"> том 3,45 мин </text:span></text:p>
            <text:p text:style-name="P136"><text:span text:style-name="T31"><text:s/>Й. Гайдн <text:s/>Соната <text:s/>ре мажор <text:s/></text:span><text:span text:style-name="T25">I</text:span><text:span text:style-name="T31"> часть, 4 <text:s/>мин.</text:span></text:p>
            <text:p text:style-name="P147"><text:s text:c="2"/>Э. Григ «Весной» из цикла «Лирические пьесы», соч. 63 №6 <text:s/>2,20 мин</text:p>
          </table:table-cell>
          <table:table-cell table:style-name="Таблица1.G2" office:value-type="string">
            <text:p text:style-name="P60"/>
            <text:p text:style-name="P60">(<text:span text:style-name="T18">10</text:span>,0<text:span text:style-name="T67">5</text:span> мин)</text:p>
          </table:table-cell>
        </table:table-row>
        <table:table-row>
          <table:table-cell table:style-name="Таблица1.G2" table:number-columns-spanned="7" office:value-type="string">
            <text:p text:style-name="P126">М О Л О Д Ё Ж Н А Я <text:s text:c="10"/>Г Р У П П 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0">36</text:p>
            <text:p text:style-name="P100"/>
            <text:p text:style-name="P111">15.11-15.22</text:p>
          </table:table-cell>
          <table:table-cell table:style-name="Таблица1.A2" office:value-type="string">
            <text:p text:style-name="P100">Муря Анастасия</text:p>
            <text:p text:style-name="P81">16 лет, 9 класс</text:p>
          </table:table-cell>
          <table:table-cell table:style-name="Таблица1.A2" office:value-type="string">
            <text:p text:style-name="P62">ДШ<text:span text:style-name="T63">И</text:span> №<text:span text:style-name="T63">4</text:span></text:p>
            <text:p text:style-name="P62">г. Кострома</text:p>
          </table:table-cell>
          <table:table-cell table:style-name="Таблица1.A2" office:value-type="string">
            <text:p text:style-name="P100">молодёжная</text:p>
          </table:table-cell>
          <table:table-cell table:style-name="Таблица1.A2" office:value-type="string">
            <text:p text:style-name="P99">Молодкина Анна Александровна</text:p>
          </table:table-cell>
          <table:table-cell table:style-name="Таблица1.A2" office:value-type="string">
            <text:p text:style-name="P27"><text:span text:style-name="T56">И. С. Бах Прелюдия и фуга </text:span><text:span text:style-name="T60">d</text:span><text:span text:style-name="T56">-</text:span><text:span text:style-name="T60">moll</text:span><text:span text:style-name="T56"> ХТК 2 том 3мин.40 сек.</text:span></text:p>
            <text:p text:style-name="P27"><text:span text:style-name="T56">Й. Гайдн Соната №7 </text:span><text:span text:style-name="T60">D</text:span><text:span text:style-name="T56">-</text:span><text:span text:style-name="T60">dur</text:span><text:span text:style-name="T56"> 1 часть <text:s/>3 мин. 30 сек.</text:span></text:p>
            <text:p text:style-name="P27"><text:span text:style-name="T56">У. Гиллок Вальс «Золотая Вена» <text:s/></text:span><text:span text:style-name="T58">3мин. 15 сек.</text:span></text:p>
          </table:table-cell>
          <table:table-cell table:style-name="Таблица1.G2" office:value-type="string">
            <text:p text:style-name="P62"/>
            <text:p text:style-name="P62"/>
            <text:p text:style-name="P80">(1<text:span text:style-name="T64">0</text:span>,<text:span text:style-name="T64">3</text:span>0 мин)</text:p>
          </table:table-cell>
        </table:table-row>
        <table:table-row>
          <table:table-cell table:style-name="Таблица1.A2" office:value-type="string">
            <text:p text:style-name="P100">37</text:p>
            <text:p text:style-name="P100"/>
            <text:p text:style-name="P111">15.23-15.35</text:p>
          </table:table-cell>
          <table:table-cell table:style-name="Таблица1.A2" office:value-type="string">
            <text:p text:style-name="P100">Власова Дарья</text:p>
            <text:p text:style-name="P100">17лет, 8 класс</text:p>
          </table:table-cell>
          <table:table-cell table:style-name="Таблица1.A2" office:value-type="string">
            <text:p text:style-name="P100">Нерехтская ДМШ</text:p>
          </table:table-cell>
          <table:table-cell table:style-name="Таблица1.A2" office:value-type="string">
            <text:p text:style-name="P100">молодёжная</text:p>
          </table:table-cell>
          <table:table-cell table:style-name="Таблица1.A2" office:value-type="string">
            <text:p text:style-name="P99">Дементьева Татьяна Ананьевна</text:p>
          </table:table-cell>
          <table:table-cell table:style-name="Таблица1.A2" office:value-type="string">
            <text:p text:style-name="P101">И.С. Бах «Прелюдия и фуга», до мин., ХТК 1т <text:s/>3,40мин</text:p>
            <text:p text:style-name="P101">Й. Гайдн Соната до маж. 1Ч</text:p>
            <text:p text:style-name="P101">Э. Григ «Импровизация», ля мин. ор.29 №1 <text:s/>3,0 мин.</text:p>
          </table:table-cell>
          <table:table-cell table:style-name="Таблица1.G2" office:value-type="string">
            <text:p text:style-name="P62"/>
            <text:p text:style-name="P62"/>
            <text:p text:style-name="P102">(11,30 мин)</text:p>
          </table:table-cell>
        </table:table-row>
        <table:table-row>
          <table:table-cell table:style-name="Таблица1.G2" table:number-columns-spanned="7" office:value-type="string">
            <text:p text:style-name="P128">П Е Р Е Р Ы В <text:s text:c="3"/>15 <text:s text:c="2"/><text:span text:style-name="T63">минут</text:span></text:p>
            <text:p text:style-name="P129">А Н С А М Б Л И</text:p>
            <text:p text:style-name="P129"><text:soft-page-break/>СТАРШАЯ ГРУП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38</text:p>
            <text:p text:style-name="P30"/>
            <text:p text:style-name="P35">15.50-<text:span text:style-name="T72">15.53</text:span></text:p>
          </table:table-cell>
          <table:table-cell table:style-name="Таблица1.A2" office:value-type="string">
            <text:p text:style-name="P30">Фортепианный дуэт:</text:p>
            <text:p text:style-name="P30">Королева Екатерина</text:p>
            <text:p text:style-name="P30">Сизова Елизавета</text:p>
            <text:p text:style-name="P11">1<text:span text:style-name="T64">0 и 11</text:span> лет, <text:span text:style-name="T68">5</text:span> класс</text:p>
          </table:table-cell>
          <table:table-cell table:style-name="Таблица1.A2" office:value-type="string">
            <text:p text:style-name="P24">ДМШ №1 им. Ипполитова-Иванова г. Кострома</text:p>
          </table:table-cell>
          <table:table-cell table:style-name="Таблица1.A2" office:value-type="string">
            <text:p text:style-name="P31">старшая</text:p>
          </table:table-cell>
          <table:table-cell table:style-name="Таблица1.A2" office:value-type="string">
            <text:p text:style-name="P31">Благовещенская Татьяна Васильевна</text:p>
          </table:table-cell>
          <table:table-cell table:style-name="Таблица1.A2" office:value-type="string">
            <text:p text:style-name="P138"><text:span text:style-name="T39"><text:s/></text:span><text:span text:style-name="T38">П.И. Чайковский <text:s/>«Мой Лизочек так уж мал» <text:s/>1,5 мин</text:span></text:p>
            <text:p text:style-name="P146">Ж. Бизе «Волчок» из сюиты «Детские игры» 1,15 мин</text:p>
          </table:table-cell>
          <table:table-cell table:style-name="Таблица1.G2" office:value-type="string">
            <text:p text:style-name="P62"/>
            <text:p text:style-name="P62"/>
            <text:p text:style-name="P62"><text:span text:style-name="T19">(3</text:span>,0<text:span text:style-name="T68">5</text:span> мин<text:span text:style-name="T19">)</text:span></text:p>
          </table:table-cell>
        </table:table-row>
        <table:table-row>
          <table:table-cell table:style-name="Таблица1.A2" office:value-type="string">
            <text:p text:style-name="P30">39</text:p>
            <text:p text:style-name="P30"/>
            <text:p text:style-name="P36">15.54-15.59</text:p>
          </table:table-cell>
          <table:table-cell table:style-name="Таблица1.A2" office:value-type="string">
            <text:p text:style-name="P30">Фортепианный дуэт:</text:p>
            <text:p text:style-name="P30">Молодкина Надежда</text:p>
            <text:p text:style-name="P30">Рябинцева Анастасия</text:p>
            <text:p text:style-name="P9">1<text:span text:style-name="T64">2</text:span> лет, <text:span text:style-name="T64">5 и 6</text:span> класс</text:p>
          </table:table-cell>
          <table:table-cell table:style-name="Таблица1.A2" office:value-type="string">
            <text:p text:style-name="P30">ДШИ №4</text:p>
            <text:p text:style-name="P30">г. Костромы</text:p>
          </table:table-cell>
          <table:table-cell table:style-name="Таблица1.A2" office:value-type="string">
            <text:p text:style-name="P31">старшая</text:p>
          </table:table-cell>
          <table:table-cell table:style-name="Таблица1.A2" office:value-type="string">
            <text:p text:style-name="P1">М<text:span text:style-name="T64">олодкина Анна Александровна</text:span></text:p>
          </table:table-cell>
          <table:table-cell table:style-name="Таблица1.A2" office:value-type="string">
            <text:p text:style-name="P27"><text:span text:style-name="T56">С. Прокофьев Вальс из балета «Каменный цветок» 1, 40 </text:span><text:span text:style-name="T59">мин</text:span></text:p>
            <text:p text:style-name="P12"><text:span text:style-name="T56">К. Хачатурян Тарантелла из балета «Чиполлино» 3,10 </text:span><text:span text:style-name="T59">мин</text:span></text:p>
          </table:table-cell>
          <table:table-cell table:style-name="Таблица1.G2" office:value-type="string">
            <text:p text:style-name="P62"/>
            <text:p text:style-name="P62"/>
            <text:p text:style-name="P62">(<text:span text:style-name="T19">4</text:span>,<text:span text:style-name="T64">5</text:span>0 мин)</text:p>
          </table:table-cell>
        </table:table-row>
        <table:table-row>
          <table:table-cell table:style-name="Таблица1.A2" office:value-type="string">
            <text:p text:style-name="P30">4<text:span text:style-name="T73">0</text:span></text:p>
            <text:p text:style-name="P30"/>
            <text:p text:style-name="P36">16.0<text:span text:style-name="T73">0</text:span>-16.<text:span text:style-name="T73">06</text:span></text:p>
          </table:table-cell>
          <table:table-cell table:style-name="Таблица1.A2" office:value-type="string">
            <text:p text:style-name="P30">Фортепианный дуэт:</text:p>
            <text:p text:style-name="P30">Мельникова Полина</text:p>
            <text:p text:style-name="P30">Павлова Ульяна</text:p>
            <text:p text:style-name="P30">13 и 14 лет, 7 класс</text:p>
          </table:table-cell>
          <table:table-cell table:style-name="Таблица1.A2" office:value-type="string">
            <text:p text:style-name="P30">ДМШ №3</text:p>
            <text:p text:style-name="P30">г. Костромы</text:p>
          </table:table-cell>
          <table:table-cell table:style-name="Таблица1.A2" office:value-type="string">
            <text:p text:style-name="P31">старшая</text:p>
          </table:table-cell>
          <table:table-cell table:style-name="Таблица1.A2" office:value-type="string">
            <text:p text:style-name="P31">Арменская Вера Валентиновна</text:p>
          </table:table-cell>
          <table:table-cell table:style-name="Таблица1.A2" office:value-type="string">
            <text:list xml:id="list110316229246834" text:continue-numbering="true" text:style-name="WWNum1">
              <text:list-header>
                <text:p text:style-name="P149"><text:span text:style-name="T26">Э. Григ. «Норвежский танец» <text:s/>2,0 </text:span><text:span text:style-name="T28">мин</text:span></text:p>
                <text:p text:style-name="P155"><text:span text:style-name="T43">И. Штраус. «Полька-пиццикато», обработка Л. Жульевой 3,30 </text:span><text:span text:style-name="T45">мин</text:span></text:p>
              </text:list-header>
            </text:list>
          </table:table-cell>
          <table:table-cell table:style-name="Таблица1.G2" office:value-type="string">
            <text:p text:style-name="P63"/>
            <text:p text:style-name="P63"/>
            <text:p text:style-name="P102">(5,30 мин)</text:p>
          </table:table-cell>
        </table:table-row>
        <table:table-row>
          <table:table-cell table:style-name="Таблица1.A2" office:value-type="string">
            <text:p text:style-name="P11">4<text:span text:style-name="T73">1</text:span></text:p>
            <text:p text:style-name="P11"/>
            <text:p text:style-name="P36">16.<text:span text:style-name="T73">07</text:span>-16.1<text:span text:style-name="T73">2</text:span></text:p>
          </table:table-cell>
          <table:table-cell table:style-name="Таблица1.A2" office:value-type="string">
            <text:p text:style-name="P30">Фортепианный дуэт:</text:p>
            <text:p text:style-name="P30">Горлов Иван</text:p>
            <text:p text:style-name="P30">Молотов Даниил</text:p>
            <text:p text:style-name="P30">14 лет, 8 класс</text:p>
          </table:table-cell>
          <table:table-cell table:style-name="Таблица1.A2" office:value-type="string">
            <text:p text:style-name="P30">ДШИ №4</text:p>
            <text:p text:style-name="P13">г. Кострома</text:p>
          </table:table-cell>
          <table:table-cell table:style-name="Таблица1.A2" office:value-type="string">
            <text:p text:style-name="P31">старшая</text:p>
          </table:table-cell>
          <table:table-cell table:style-name="Таблица1.A2" office:value-type="string">
            <text:p text:style-name="P31">Молодкина Анна Александровна</text:p>
          </table:table-cell>
          <table:table-cell table:style-name="Таблица1.A2" office:value-type="string">
            <text:p text:style-name="P27"><text:span text:style-name="T56">С. Баневич «Северное сияние» 2, 45 </text:span><text:span text:style-name="T59">мин</text:span></text:p>
            <text:p text:style-name="P20">Д. Шостакович «Охота» из музыки к драме У. Шекспира «Гамлет» 2 мин..</text:p>
          </table:table-cell>
          <table:table-cell table:style-name="Таблица1.G2" office:value-type="string">
            <text:p text:style-name="P63"/>
            <text:p text:style-name="P63">.</text:p>
            <text:p text:style-name="P63">(<text:span text:style-name="T64">4,45</text:span> мин)</text:p>
          </table:table-cell>
        </table:table-row>
        <table:table-row>
          <table:table-cell table:style-name="Таблица1.A2" office:value-type="string">
            <text:p text:style-name="P11">4<text:span text:style-name="T73">2</text:span></text:p>
            <text:p text:style-name="P11"/>
            <text:p text:style-name="P36">16.1<text:span text:style-name="T73">3</text:span>-16.2<text:span text:style-name="T73">0</text:span></text:p>
          </table:table-cell>
          <table:table-cell table:style-name="Таблица1.A2" office:value-type="string">
            <text:p text:style-name="P30">Фортепианный дуэт:</text:p>
            <text:p text:style-name="P30">Бороздина София</text:p>
            <text:p text:style-name="P30">Муря Анастасия</text:p>
            <text:p text:style-name="P30">14 и 16 лет, 7 и 9 класс</text:p>
          </table:table-cell>
          <table:table-cell table:style-name="Таблица1.A2" office:value-type="string">
            <text:p text:style-name="P30">ДШИ №4</text:p>
            <text:p text:style-name="P30">г. Костромы</text:p>
          </table:table-cell>
          <table:table-cell table:style-name="Таблица1.A2" office:value-type="string">
            <text:p text:style-name="P31">старшая</text:p>
          </table:table-cell>
          <table:table-cell table:style-name="Таблица1.A2" office:value-type="string">
            <text:p text:style-name="P31">Молодкина Анна Александровна</text:p>
          </table:table-cell>
          <table:table-cell table:style-name="Таблица1.A2" office:value-type="string">
            <text:p text:style-name="P27"><text:span text:style-name="T56">Э. Григ «Утро» из Сюиты «Пер Гюнт» <text:s/>4 ,20 </text:span><text:span text:style-name="T59">мин</text:span></text:p>
            <text:p text:style-name="P27"><text:span text:style-name="T56">С. В. Рахманинов «Светлый праздник» 2 , 50 </text:span><text:span text:style-name="T59">мин</text:span></text:p>
            <text:p text:style-name="P20">ДВА РОЯЛЯ </text:p>
          </table:table-cell>
          <table:table-cell table:style-name="Таблица1.G2" office:value-type="string">
            <text:p text:style-name="P63"/>
            <text:p text:style-name="P63"/>
            <text:p text:style-name="P63">(<text:span text:style-name="T64">7</text:span>,<text:span text:style-name="T64">1</text:span>0 мин)</text:p>
          </table:table-cell>
        </table:table-row>
        <table:table-row>
          <table:table-cell table:style-name="Таблица1.G2" table:number-columns-spanned="7" office:value-type="string">
            <text:p text:style-name="P3">П Р О Ф Е С С И О Н А 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4<text:span text:style-name="T73">3</text:span></text:p>
            <text:p text:style-name="P30"/>
            <text:p text:style-name="P36">16.2<text:span text:style-name="T73">1</text:span>-16.<text:span text:style-name="T73">26</text:span></text:p>
          </table:table-cell>
          <table:table-cell table:style-name="Таблица1.A2" office:value-type="string">
            <text:p text:style-name="P30">Фортепианный дуэт:</text:p>
            <text:p text:style-name="P30">Молодкина Анна Александровна</text:p>
            <text:p text:style-name="P30">Горбунова Ирина Евгеньевна</text:p>
          </table:table-cell>
          <table:table-cell table:style-name="Таблица1.A2" office:value-type="string">
            <text:p text:style-name="P30">ДШИ №4 и ДМШ №3</text:p>
            <text:p text:style-name="P30">г. Костромы</text:p>
          </table:table-cell>
          <table:table-cell table:style-name="Таблица1.A2" office:value-type="string">
            <text:p text:style-name="P30">профессионал</text:p>
          </table:table-cell>
          <table:table-cell table:style-name="Таблица1.A2" office:value-type="string">
            <text:p text:style-name="P31">_________________</text:p>
          </table:table-cell>
          <table:table-cell table:style-name="Таблица1.A2" office:value-type="string">
            <text:p text:style-name="P19">Е. Подгайц «Танцующий эльф»3 мин. </text:p>
            <text:p text:style-name="P20"><text:s/>Б. Печерский Тарантелла 2 мин.</text:p>
          </table:table-cell>
          <table:table-cell table:style-name="Таблица1.G2" office:value-type="string">
            <text:p text:style-name="P63"/>
            <text:p text:style-name="P102">(5,0 мин)</text:p>
          </table:table-cell>
        </table:table-row>
      </table:table>
      <text:p text:style-name="P4"><text:soft-page-break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5:51:23.832000000</meta:creation-date>
    <dc:date>2022-03-22T11:03:14.658000000</dc:date>
    <meta:editing-duration>PT7H14M8S</meta:editing-duration>
    <meta:editing-cycles>16</meta:editing-cycles>
    <meta:generator>LibreOffice/6.1.2.1$Windows_x86 LibreOffice_project/65905a128db06ba48db947242809d14d3f9a93fe</meta:generator>
    <meta:document-statistic meta:table-count="1" meta:image-count="0" meta:object-count="0" meta:page-count="10" meta:paragraph-count="536" meta:word-count="2013" meta:character-count="11908" meta:non-whitespace-character-count="10012"/>
  </office:meta>
</office:document-meta>
</file>